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text-transform="uppercase" fo:font-size="16pt" style:font-size-asian="16pt" style:font-size-complex="16pt"/>
    </style:style>
    <style:style style:name="P3" style:parent-style-name="Záhlaví" style:family="paragraph">
      <style:paragraph-properties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bottom="0.0833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město Velešín</text:p>
      <text:p text:style-name="P3"/>
      <text:p text:style-name="P4"/>
      <text:p text:style-name="P5">Obecně závazná vyhláška,<text:s/></text:p>
      <text:p text:style-name="P6">kterou se mění obecně závazná vyhláška č. 1/2024, o nočním klidu, ze dne 15. dubna 2024</text:p>
      <text:p text:style-name="P7"/>
      <text:p text:style-name="P8">Zastupitelstvo města Velešín se na svém zasedání dne 24. 06. 2024 usnesením č. 9/13 usneslo vydat na<text:s/>základě ustanovení § 10 písm. d) a ustanovení § 84 odst. 2 písm. h) zákona č. 128/2000 Sb., o obcích (obecní zřízení), ve znění pozdějších předpisů,<text:s/>a na základě ustanovení <text:s/>§ 5 odst. 7 zákona č. 251/2016 Sb., o některých přestupcích, tuto obecně závaznou vyhlášku:</text:p>
      <text:p text:style-name="P9"/>
      <text:p text:style-name="P10">Čl. 1</text:p>
      <text:p text:style-name="P11">Změna vyhlášky</text:p>
      <text:p text:style-name="P12"/>
      <text:p text:style-name="P13">Obecně závazná vyhláška č. 1/2024 se mění takto:</text:p>
      <text:p text:style-name="P14"/>
      <text:p text:style-name="P15">Čl. 3 odstavec 7) nově zní takto:</text:p>
      <text:p text:style-name="P16">Doba nočního klidu se vymezuje od 4.00 do 6.00 hodin v době konání tradičních hudebních akcí na<text:s/>„Letním parketu Holkov“ v tomto termínu:</text:p>
      <text:p text:style-name="P17">a) 28. 06. 2024</text:p>
      <text:p text:style-name="P18">b) 09. 08. 2024</text:p>
      <text:p text:style-name="P19"/>
      <text:p text:style-name="P20"/>
      <text:p text:style-name="P21">Čl. 2</text:p>
      <text:p text:style-name="P22">Účinnost</text:p>
      <text:p text:style-name="P23"/>
      <text:p text:style-name="P24"/>
      <text:p text:style-name="P25">Tato obecně závazná vyhláška nabývá účinnosti patnáctým dnem po dni jejího vyhlášení ve Sbírce právních předpisů územních samosprávných celků a některých<text:s/>správních úřadů.</text:p>
      <text:p text:style-name="P26"/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 text:c="2"/>Ing. Petr Vágner, v. r.<text:s/><text:tab/><text:tab/><text:tab/><text:tab/><text:tab/><text:s text:c="14"/>Jiří Růžička, v. r.<text:s/></text:p>
      <text:p text:style-name="P35"><text:s text:c="2"/>starosta<text:tab/><text:tab/><text:tab/><text:tab/><text:tab/><text:tab/><text:tab/><text:s text:c="14"/>místostarost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adka Šímová</dc:creator>
    <meta:creation-date>2024-06-25T06:25:00Z</meta:creation-date>
    <dc:date>2024-06-25T06:26:00Z</dc:date>
    <meta:print-date>2022-06-21T06:3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7" meta:character-count="1083" meta:row-count="7" meta:non-whitespace-character-count="928"/>
  </office:meta>
</office:document-meta>
</file>