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čapy<text:line-break/>Zastupitelstvo obce Výčapy</text:p>
      <text:h text:style-name="Nadpis1" text:outline-level="1">Obecně závazná vyhláška obce Výčapy<text:line-break/>o místním poplatku za obecní systém odpadového hospodářství</text:h>
      <text:p text:style-name="UvodniVeta">Zastupitelstvo obce Výčapy se na svém zasedání dne 2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ča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5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 splňuje tyto podmínky:</text:p>
          <text:list text:continue-numbering="true">
            <text:list-item>
              <text:p text:style-name="P35">fyzické osoby (děti) s pobytem v obci, narozené v příslušném kalendářním roce povinné<text:s/>splatnosti,</text:p>
            </text:list-item>
            <text:list-item>
              <text:p text:style-name="P36">fyzické osoby, jejichž místem pobytu je sídlo ohlašovny Obecního úřadu Výčapy, č.<text:s/>p. 79, Výčapy,</text:p>
            </text:list-item>
            <text:list-item>
              <text:p text:style-name="P37">fyzické osoby, které jsou držiteli průkazů osoby se zdravotním postižením ZTP nebo ZTP/P,</text:p>
            </text:list-item>
            <text:list-item>
              <text:p text:style-name="P38">fyzické osoby, které mají v obci<text:s/>pobyt, ale v obci<text:s/>se nezdržují nepřetržitě po dobu 6 měsíců a jsou mimo území České republiky.</text:p>
            </text:list-item>
          </text:list>
        </text:list-item>
        <text:list-item>
          <text:p text:style-name="P39">Od poplatku se dále osvobozuje osoba, které poplatková povinnost vznikla z důvodu vlastnictví nemovité věci zahrnující byt, rodinný dům nebo stavbu pro rodinnou rekreaci, ve které není přihlášena žádná fyzická osoba a která se nachází na území obce<text:s/>–<text:s/>zahrádkářská kolonie – Kopec Výčapy, kde neprobíhá svoz<text:s/>komunálního<text:s/>odpadu.</text:p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Zdeněk Voltr v. r.<text:line-break/><text:s/>starosta</text:p>
          </table:table-cell>
          <table:table-cell table:style-name="TableCell48">
            <text:p text:style-name="PodpisovePole">Jaroslav Kuchař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Jolana Jakubová</meta:initial-creator>
    <dc:creator>Okřina Lubomír, Mgr.</dc:creator>
    <meta:creation-date>2023-11-23T13:38:00Z</meta:creation-date>
    <dc:date>2023-11-23T13:38:00Z</dc:date>
    <meta:print-date>2023-11-13T14:34:00Z</meta:print-date>
    <meta:template xlink:href="Normal" xlink:type="simple"/>
    <meta:editing-cycles>2</meta:editing-cycles>
    <meta:editing-duration>PT300S</meta:editing-duration>
    <meta:document-statistic meta:page-count="3" meta:paragraph-count="9" meta:word-count="712" meta:character-count="4906" meta:row-count="35" meta:non-whitespace-character-count="4203"/>
  </office:meta>
</office:document-meta>
</file>