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/>Obec Vepřová<text:line-break/>Zastupitelstvo obce Vepřová</text:p>
      <text:h text:style-name="Nadpis1" text:outline-level="1">Obecně závazná vyhláška obce Vepřová<text:line-break/>o místním poplatku ze vstupného</text:h>
      <text:p text:style-name="UvodniVeta">Zastupitelstvo obce Vepřová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přová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o konání akce; údaje uváděné v ohlášení upravuje zákon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4/2019, Obcně<text:s/>závazná vyhláška, o místním poplatku ze vstupného, ze dne 17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iroslav Nejedlý v. r.<text:line-break/><text:s/>starosta</text:p>
          </table:table-cell>
          <table:table-cell table:style-name="TableCell25">
            <text:p text:style-name="PodpisovePole">Mgr. Jaroslava Truks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lena Blažková</dc:creator>
    <meta:creation-date>2023-08-11T12:30:00Z</meta:creation-date>
    <dc:date>2023-11-22T08:08:00Z</dc:date>
    <meta:print-date>2023-11-22T08:00:00Z</meta:print-date>
    <meta:template xlink:href="Normal" xlink:type="simple"/>
    <meta:editing-cycles>4</meta:editing-cycles>
    <meta:editing-duration>PT540S</meta:editing-duration>
    <meta:document-statistic meta:page-count="1" meta:paragraph-count="4" meta:word-count="317" meta:character-count="2185" meta:row-count="15" meta:non-whitespace-character-count="1872"/>
  </office:meta>
</office:document-meta>
</file>