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epřová<text:line-break/>Zastupitelstvo obce Vepřová</text:p>
      <text:h text:style-name="Nadpis1" text:outline-level="1">Obecně závazná vyhláška obce Vepřová<text:line-break/>o místním poplatku ze psů</text:h>
      <text:p text:style-name="UvodniVeta">Zastupitelstvo obce Vepřová se na svém zasedání dne 12.<text:s/><text:s/>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epřová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 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dub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3/2019, Obecně závazná vyhláška obce, o místním poplatku ze psů, ze dne 17. prosince 2019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Miroslav Nejedlý v. r.<text:line-break/><text:s/>starosta</text:p>
          </table:table-cell>
          <table:table-cell table:style-name="TableCell27">
            <text:p text:style-name="PodpisovePole">Mgr. Jaroslava Truksová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Alena Blažková</dc:creator>
    <meta:creation-date>2023-08-11T12:15:00Z</meta:creation-date>
    <dc:date>2023-11-22T08:00:00Z</dc:date>
    <meta:print-date>2023-11-22T07:59:00Z</meta:print-date>
    <meta:template xlink:href="Normal" xlink:type="simple"/>
    <meta:editing-cycles>6</meta:editing-cycles>
    <meta:editing-duration>PT2520S</meta:editing-duration>
    <meta:document-statistic meta:page-count="1" meta:paragraph-count="6" meta:word-count="480" meta:character-count="3306" meta:row-count="23" meta:non-whitespace-character-count="2832"/>
  </office:meta>
</office:document-meta>
</file>