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Odstavecseseznamem" style:family="paragraph">
      <style:text-properties style:font-name="Arial" style:font-name-complex="Arial" fo:font-style="italic" style:font-style-asian="italic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/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6" style:parent-style-name="Odstavecseseznamem" style:family="paragraph">
      <style:paragraph-properties style:text-autospace="none" fo:margin-bottom="0in" fo:line-height="100%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Odstavecseseznamem" style:family="paragraph">
      <style:text-properties style:font-name="Arial" style:font-name-complex="Arial" fo:color="#FF0000"/>
    </style:style>
    <style:style style:name="P148" style:parent-style-name="Odstavecseseznamem" style:family="paragraph">
      <style:text-properties style:font-name="Arial" style:font-name-asian="Times New Roman" style:font-name-complex="Arial" style:language-asian="cs" style:country-asian="CZ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margin-left="0.25in">
        <style:tab-stops/>
      </style:paragraph-properties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adpis2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none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0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2" style:parent-style-name="Normální" style:family="paragraph">
      <style:paragraph-properties fo:text-align="justify" fo:text-indent="0.0458in"/>
    </style:style>
    <style:style style:name="T21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6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1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Odstavecseseznamem" style:family="paragraph">
      <style:text-properties style:font-name="Arial" style:font-name-complex="Arial"/>
    </style:style>
    <style:style style:name="P25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color="#8EAADB" fo:font-size="11pt" style:font-size-asian="11pt" style:font-size-complex="11pt"/>
    </style:style>
    <style:style style:name="P26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8EAADB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9" style:parent-style-name="Nadpis2" style:family="paragraph">
      <style:paragraph-properties fo:text-align="center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Normální" style:family="paragraph">
      <style:paragraph-properties fo:text-align="justify" fo:margin-top="0.0833in" fo:line-height="120%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298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indent="0.4916in"/>
    </style:style>
    <style:style style:name="T3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INOČANY</text:p>
      <text:p text:style-name="P3">Zastupitelstvo obce<text:s/>Jinočany</text:p>
      <text:p text:style-name="P4">Obecně závazná vyhláška obce<text:s/>Jinočany</text:p>
      <text:p text:style-name="P5"/>
      <text:p text:style-name="P6">o<text:s/>stanovení obecního systému<text:s/>odpadového hospodářství<text:s/></text:p>
      <text:p text:style-name="P7"/>
      <text:p text:style-name="P8">Zastupitelstvo obce<text:s/>Jinočany<text:s/>se na svém zasedání dne<text:s/>9.10.2024<text:s/>usnesením č.<text:s/>UZ-98-8/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Jinočany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</text:span><text:span text:style-name="T57">iologick</text:span><text:span text:style-name="T58">é</text:span><text:span text:style-name="T59"><text:s/></text:span><text:span text:style-name="T60">odpady</text:span><text:span text:style-name="T61"><text:s/>rostlinného původu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</text:span><text:span text:style-name="T69">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<text:span text:style-name="T74">t</text:span><text:span text:style-name="T75">extil<text:s/></text:span></text:p>
        </text:list-item>
        <text:list-item>
          <text:p text:style-name="P76">směsný komunální odpad,</text:p>
        </text:list-item>
        <text:list-item>
          <text:p text:style-name="P77">nápojové kartony.</text:p>
        </text:list-item>
      </text:list>
      <text:p text:style-name="P78"/>
      <text:soft-page-break/>
      <text:list text:style-name="LFO17" text:continue-numbering="true">
        <text:list-item>
          <text:p text:style-name="P79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80"/>
      <text:list text:style-name="LFO17" text:continue-numbering="true">
        <text:list-item>
          <text:p text:style-name="P81"><text:span text:style-name="T82">Objemný odpad je takový odpad, který vzhledem ke svým rozměrům nemůže být umístěn do sběrných nádob<text:s/></text:span><text:span text:style-name="T83">(</text:span><text:span text:style-name="T84">např. koberce, matrace, nábyte</text:span><text:span text:style-name="T85">k</text:span><text:span text:style-name="T86">).</text:span></text:p>
        </text:list-item>
      </text:list>
      <text:p text:style-name="P87"/>
      <text:p text:style-name="P88"/>
      <text:p text:style-name="P89">Čl. 3</text:p>
      <text:p text:style-name="P90">Určení míst pro oddělené soustřeďování určených složek komunálního odpadu</text:p>
      <text:p text:style-name="P91"/>
      <text:list text:style-name="LFO4" text:continue-numbering="true">
        <text:list-item>
          <text:p text:style-name="P92"><text:span text:style-name="T93">Papír, plasty,</text:span><text:span text:style-name="T94"><text:s/>nápojové kartony,</text:span><text:span text:style-name="T95"><text:s/>sklo, kovy</text:span><text:span text:style-name="T96">, biologické odpady</text:span><text:span text:style-name="T97"><text:s/></text:span><text:span text:style-name="T98">rostlinného původu</text:span><text:span text:style-name="T99">, jedlé oleje a tuky</text:span><text:span text:style-name="T100">, textil</text:span><text:span text:style-name="T101"><text:s/></text:span><text:span text:style-name="T102">se soustřeďují</text:span><text:span text:style-name="T103"><text:s/>do<text:s/></text:span><text:span text:style-name="T104">zvláštních sběrných nádob</text:span><text:span text:style-name="T105">, kterými jsou<text:s/></text:span><text:span text:style-name="T106">s</text:span><text:span text:style-name="T107">běrné</text:span><text:span text:style-name="T108"><text:s/>nádob</text:span><text:span text:style-name="T109">y</text:span><text:span text:style-name="T110"><text:s/></text:span><text:span text:style-name="T111">o objemu 120 l, 240 l 1100 l a 1500 l</text:span><text:span text:style-name="T112">,</text:span><text:span text:style-name="T113"><text:s/>dále</text:span><text:span text:style-name="T114"><text:s/>pytle</text:span><text:span text:style-name="T115"><text:s/>a<text:s/></text:span><text:span text:style-name="T116">velkoobjemové kontejnery</text:span><text:span text:style-name="T117">.</text:span></text:p>
        </text:list-item>
      </text:list>
      <text:p text:style-name="P118"/>
      <text:list text:style-name="LFO4" text:continue-numbering="true">
        <text:list-item>
          <text:p text:style-name="P119">Zvláštní<text:s/>sběrné nádoby<text:s/>jsou umístěny na stanovištích<text:s/>uvedených v příloze č.1.<text:s/></text:p>
        </text:list-item>
      </text:list>
      <text:p text:style-name="P120"/>
      <text:list text:style-name="LFO4" text:continue-numbering="true">
        <text:list-item>
          <text:p text:style-name="P121">Zvláštní sběrné nádoby jsou barevně odlišeny a označeny příslušnými nápisy:</text:p>
        </text:list-item>
      </text:list>
      <text:p text:style-name="P122"/>
      <text:list text:style-name="LFO18" text:continue-numbering="true">
        <text:list-item>
          <text:p text:style-name="P123">biologické<text:s/>odpady<text:s/>rostlinného původu, barva hnědá</text:p>
        </text:list-item>
        <text:list-item>
          <text:p text:style-name="P124">papír, barva<text:s/>modrá,</text:p>
        </text:list-item>
        <text:list-item>
          <text:p text:style-name="P125"><text:span text:style-name="T126">p</text:span><text:span text:style-name="T127">lasty, PET lahve</text:span><text:span text:style-name="T128"><text:s/></text:span><text:span text:style-name="T129">a nápojový karton</text:span><text:span text:style-name="T130">,<text:s/></text:span><text:span text:style-name="T131">sběrná<text:s/></text:span><text:span text:style-name="T132">nádoba</text:span><text:span text:style-name="T133"><text:s/>barva žlutá, pytle barva žlut</text:span><text:span text:style-name="T134">á</text:span></text:p>
        </text:list-item>
        <text:list-item>
          <text:p text:style-name="P135">sklo, barva<text:s/>zelená</text:p>
        </text:list-item>
        <text:list-item>
          <text:p text:style-name="P136"><text:span text:style-name="T137">k</text:span><text:span text:style-name="T138">ovy, barva<text:s/></text:span><text:span text:style-name="T139">šedá</text:span></text:p>
        </text:list-item>
        <text:list-item>
          <text:p text:style-name="P140">jedlé oleje a tuky, barva<text:s/>černá</text:p>
        </text:list-item>
        <text:list-item>
          <text:p text:style-name="P141">textil,<text:s/>kontejnery firmy KLOKTEX a POTEX</text:p>
        </text:list-item>
        <text:list-item>
          <text:p text:style-name="P142">nápojový<text:s/>karton,<text:s/>pytle barva<text:s/>oranžová</text:p>
        </text:list-item>
      </text:list>
      <text:p text:style-name="P143"/>
      <text:list text:style-name="LFO4" text:continue-numbering="true">
        <text:list-item>
          <text:p text:style-name="P144">Do zvláštních sběrných nádob je zakázáno ukládat jiné složky komunálních odpadů,<text:s/>než<text:s/>pro které jsou určeny.</text:p>
        </text:list-item>
      </text:list>
      <text:p text:style-name="P145"/>
      <text:list text:style-name="LFO4" text:continue-numbering="true">
        <text:list-item>
          <text:p text:style-name="P14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7"/>
      <text:list text:style-name="LFO4" text:continue-numbering="true">
        <text:list-item>
          <text:p text:style-name="P148">Svozy jednotlivých složek odpadů jsou prováděny v termínech, které jsou zveřejněny na webových stránkách obce www.jinocany.cz (dále jen „webové stránky obce).</text:p>
        </text:list-item>
        <text:list-item>
          <text:p text:style-name="P149">Papír, plasty,<text:s/>nápojové kartony,<text:s/>sklo, kovy, jedlé oleje<text:s/>a<text:s/>tuky,<text:s/>lze také odevzdávat ve<text:s/>Sběrném<text:s/>místě, které<text:s/>je umístěno v ulici Na Škrobech, Jinočany, číslo parcelní 589/19, 589/20,<text:s/>provozní doba je uvedená na webových schránkách obce<text:s/>(dále jen „sběrné místo“).</text:p>
        </text:list-item>
      </text:list>
      <text:p text:style-name="P150"/>
      <text:list text:style-name="LFO4" text:continue-numbering="true">
        <text:list-item>
          <text:p text:style-name="P151"><text:span text:style-name="T152">Kovy je možno<text:s/></text:span><text:span text:style-name="T153">také<text:s/></text:span><text:span text:style-name="T154">c</text:span><text:span text:style-name="T155">eloročně odkládat do<text:s/></text:span><text:span text:style-name="T156">sběrny</text:span><text:span text:style-name="T157"><text:s/>kovů Viktor Pichler</text:span><text:span text:style-name="T158"><text:s/></text:span><text:span text:style-name="T159">–<text:s/></text:span><text:span text:style-name="T160">Výkup Jinočany</text:span><text:span text:style-name="T161">,<text:s/></text:span><text:span text:style-name="T162">Nám.</text:span><text:span text:style-name="T163"><text:s/></text:span><text:span text:style-name="T164">5<text:s/></text:span><text:span text:style-name="T165">května<text:s/></text:span><text:span text:style-name="T166">3</text:span><text:span text:style-name="T167">, 252 25<text:s/></text:span><text:span text:style-name="T168">Jinočany, IČ: 60510617.</text:span></text:p>
        </text:list-item>
      </text:list>
      <text:p text:style-name="P169"/>
      <text:h text:style-name="P170" text:outline-level="2">Čl.<text:s/>4</text:h>
      <text:h text:style-name="P171" text:outline-level="2"><text:span text:style-name="T172"><text:s/></text:span><text:span text:style-name="T173"><text:s/></text:span><text:span text:style-name="T174">Sběr</text:span><text:span text:style-name="T175"><text:s/></text:span><text:span text:style-name="T176">nebezpečných<text:s/></text:span><text:span text:style-name="T177">složek komunálního odpadu</text:span></text:h>
      <text:p text:style-name="P178"/>
      <text:list text:style-name="LFO15" text:continue-numbering="true">
        <text:list-item>
          <text:p text:style-name="P179">Sběr<text:s/>nebezpečných složek komunálního<text:s/>odpadu<text:s/>je zajišťován<text:s/>celoročně<text:s/>jejich odebíráním na<text:s/>sběrném místě<text:s/>přímo do zvláštních sběrných nádob k tomuto sběru určených.<text:s/></text:p>
        </text:list-item>
      </text:list>
      <text:p text:style-name="P180"/>
      <text:p text:style-name="P181"/>
      <text:soft-page-break/>
      <text:list text:style-name="LFO15" text:continue-numbering="true">
        <text:list-item>
          <text:p text:style-name="P182">Soustřeďování<text:s/>nebezpečných složek komunálního odpadu<text:s/>podléhá požadavkům stanoveným<text:s/>v čl.<text:s/>3 odst. 4<text:s/>a<text:s/>5.</text:p>
        </text:list-item>
      </text:list>
      <text:p text:style-name="P183">Čl.<text:s/>5</text:p>
      <text:p text:style-name="P184"><text:span text:style-name="T185"><text:s text:c="2"/></text:span><text:span text:style-name="T186">Sběr<text:s/></text:span><text:span text:style-name="T187">obj</text:span><text:span text:style-name="T188">emného odpadu</text:span></text:p>
      <text:p text:style-name="P189"/>
      <text:list text:style-name="LFO7" text:continue-numbering="true">
        <text:list-item>
          <text:p text:style-name="P190"><text:span text:style-name="T191">Sběr</text:span><text:span text:style-name="T192"><text:s/>objemného odpadu je zajišťován<text:s/></text:span><text:span text:style-name="T193">celoročně</text:span><text:span text:style-name="T194"><text:s/>jeho odebíráním<text:s/></text:span><text:bookmark-start text:name="_Hlk178885861"/><text:span text:style-name="T195">na<text:s/></text:span><text:span text:style-name="T196">sběrném místě</text:span><text:bookmark-end text:name="_Hlk178885861"/><text:span text:style-name="T197">,<text:s/></text:span><text:span text:style-name="T198">přímo do zvláštních sběrných nádob k tomuto účelu určených.<text:s/></text:span></text:p>
        </text:list-item>
      </text:list>
      <text:p text:style-name="P199"/>
      <text:p text:style-name="P200"/>
      <text:list text:style-name="LFO7" text:continue-numbering="true">
        <text:list-item>
          <text:p text:style-name="P201">Soustřeďování<text:s/>objemného odpadu<text:s/>podléhá požadavkům stanoveným<text:s/>v čl.<text:s/>3 odst. 4<text:s/>a<text:s/>5.<text:s/></text:p>
        </text:list-item>
      </text:list>
      <text:p text:style-name="P202"/>
      <text:p text:style-name="P203">Čl.<text:s/>6</text:p>
      <text:p text:style-name="P204">Soustřeďování<text:s/>směsného<text:s/>komunálního<text:s/>odpadu<text:s/></text:p>
      <text:p text:style-name="P205"/>
      <text:list text:style-name="LFO28" text:continue-numbering="true">
        <text:list-item>
          <text:p text:style-name="P206"><text:span text:style-name="T207">Směsný komunální odpad se<text:s/></text:span><text:span text:style-name="T208">odkládá<text:s/></text:span><text:span text:style-name="T209">do sběrných nádob. Pro účely této vyhlášky se sběrnými nádobami rozumějí</text:span><text:span text:style-name="T210">:</text:span><text:span text:style-name="T211"><text:s/></text:span></text:p>
        </text:list-item>
      </text:list>
      <text:list text:style-name="LFO2" text:continue-numbering="true">
        <text:list-item>
          <text:p text:style-name="P212"><text:span text:style-name="T213">P</text:span><text:span text:style-name="T214">opelnice</text:span><text:span text:style-name="T215"><text:s/>o objemu 120 l a 240 l</text:span></text:p>
        </text:list-item>
        <text:list-item>
          <text:p text:style-name="P216">velkoobjemové kontejnery<text:s/>1100 l</text:p>
        </text:list-item>
        <text:list-item>
          <text:p text:style-name="P217">odpadkové koše, které jsou umístěny na veřejných prostranstvích v obci, sloužící pro odkládání drobného směsného komunálního odpadu.</text:p>
        </text:list-item>
      </text:list>
      <text:p text:style-name="P218"/>
      <text:list text:style-name="LFO28" text:continue-numbering="true">
        <text:list-item>
          <text:p text:style-name="P219"><text:span text:style-name="T220">S</text:span><text:span text:style-name="T221">oustřeďování</text:span><text:span text:style-name="T222"><text:s/>směsného komunálního odpadu podléhá požadavkům stanoveným<text:s/></text:span><text:span text:style-name="T223"><text:line-break/>v čl. 3 odst. 4</text:span><text:span text:style-name="T224"><text:s/>a</text:span><text:span text:style-name="T225"><text:s/>5.<text:s/></text:span></text:p>
        </text:list-item>
      </text:list>
      <text:p text:style-name="P226"/>
      <text:p text:style-name="P227">Čl.<text:s/>7</text:p>
      <text:h text:style-name="P228" text:outline-level="2">Nakládání s<text:s/>komunálním<text:s/>odpadem vznikajícím<text:s/>na území obce při činnosti právnických a podnikajících<text:s/>fyzických<text:s/>osob</text:h>
      <text:h text:style-name="P229" text:outline-level="2"/>
      <text:list text:style-name="LFO27" text:continue-numbering="true">
        <text:list-item>
          <text:p text:style-name="P230"><text:span text:style-name="T231">Právnické a podnikající fyzické osoby zapojené do obecního systému n</text:span><text:span text:style-name="T232">a základě smlouvy s obcí komunální odpad dle čl. 2 odst</text:span><text:span text:style-name="T233">.</text:span><text:span text:style-name="T234"><text:s/>1 písm</text:span><text:span text:style-name="T235">. a), b), c), d), e),</text:span><text:span text:style-name="T236"><text:s/></text:span><text:span text:style-name="T237">h), i), j), k)</text:span><text:span text:style-name="T238"><text:s/>předáva</text:span><text:span text:style-name="T239">jí</text:span><text:span text:style-name="T240"><text:s/></text:span><text:span text:style-name="T241">do sběrných nádob dle čl.3, dále komunální odpad dle čl.2 odst.1 písm.<text:s/></text:span><text:span text:style-name="T242">j</text:span><text:span text:style-name="T243">) předávají do vlastních nádob.</text:span></text:p>
        </text:list-item>
      </text:list>
      <text:p text:style-name="P244"/>
      <text:list text:style-name="LFO27" text:continue-numbering="true">
        <text:list-item>
          <text:p text:style-name="P245"><text:span text:style-name="T246">Výše úhrady<text:s/></text:span><text:span text:style-name="T247">za zapojení do obecního systému<text:s/></text:span><text:span text:style-name="T248">se stanoví<text:s/></text:span><text:span text:style-name="T249">na základě aktuálního ceníku. Ceník a vzorová smlouva je k dispozici na obecním úřadě, zároveň je zveřejněna na webových stránkách obce.</text:span><text:span text:style-name="T250"><text:s/></text:span></text:p>
        </text:list-item>
      </text:list>
      <text:p text:style-name="P251"/>
      <text:list text:style-name="LFO27" text:continue-numbering="true">
        <text:list-item>
          <text:p text:style-name="P252">Úhrada se vybírá<text:s/>jednorázově za kalendářní rok,<text:s/>bezhotovostně převodem na účet,<text:s/>na základě vystavené faktury.</text:p>
        </text:list-item>
      </text:list>
      <text:p text:style-name="P253"/>
      <text:p text:style-name="P254"/>
      <text:p text:style-name="P255">Čl.<text:s/>8</text:p>
      <text:h text:style-name="P256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57">Obec v rámci předcházení vzniku odpadu<text:s/>za účelem jejich<text:s/>opětovného použití<text:s/>nakládá s těmito<text:s/>movitými<text:s/>věcmi:</text:p>
        </text:list-item>
      </text:list>
      <text:p text:style-name="P258"/>
      <text:p text:style-name="P259"><text:tab/></text:p>
      <text:p text:style-name="P260"><text:tab/>a)<text:s/>oděvy a textil</text:p>
      <text:p text:style-name="P261"/>
      <text:p text:style-name="P262"/>
      <text:soft-page-break/>
      <text:list text:style-name="LFO9" text:continue-numbering="true">
        <text:list-item>
          <text:p text:style-name="P263">Movité věci<text:s/>uvedené v odst. 1<text:s/>lze<text:s/>předávat<text:s/>do kontejnerů k tomu určených, které jsou umístěny v ulici Ševčíkova a v ulici Ke Školce.<text:s/>Movitá věc musí být<text:s/>předána<text:s/>v takovém stavu, aby bylo možné její opětovné použití.<text:s/></text:p>
        </text:list-item>
      </text:list>
      <text:p text:style-name="P264"/>
      <text:p text:style-name="P265"/>
      <text:p text:style-name="P266">Čl. 9</text:p>
      <text:h text:style-name="P267" text:outline-level="2">Nakládání s výrobky s ukončenou životností v rámci služby pro výrobce<text:s/></text:h>
      <text:h text:style-name="P268" text:outline-level="2">(zpětný odběr)</text:h>
      <text:h text:style-name="P269" text:outline-level="2"><text:span text:style-name="T270"><text:s/></text:span></text:h>
      <text:list text:style-name="LFO29" text:continue-numbering="true">
        <text:list-item>
          <text:p text:style-name="P271">Obec v rámci služby pro výrobce nakládá s těmito výrobky s ukončenou životností:<text:s/></text:p>
        </text:list-item>
      </text:list>
      <text:p text:style-name="P272"/>
      <text:p text:style-name="P273">a) elektrozařízení</text:p>
      <text:p text:style-name="P274"/>
      <text:p text:style-name="P275"/>
      <text:p text:style-name="P276"/>
      <text:p text:style-name="P277">2) Výrobky s ukončenou životností uvedené v odst. 1 lze předávat na sběrném místě.</text:p>
      <text:p text:style-name="P278"/>
      <text:p text:style-name="P279"/>
      <text:p text:style-name="P280"/>
      <text:p text:style-name="P281">Čl.<text:s/>10</text:p>
      <text:p text:style-name="P282">Zrušovací<text:s/>ustanovení</text:p>
      <text:p text:style-name="P283"/>
      <text:p text:style-name="P284"><text:bookmark-start text:name="_Hlk54595723"/><text:span text:style-name="T285">Zrušuje se obecně závazná vyhláška<text:s/></text:span><text:bookmark-end text:name="_Hlk54595723"/><text:span text:style-name="T286">č.<text:s/></text:span><text:span text:style-name="T287">2/2021 o stanovení obecního systému odpadového hospodářství</text:span><text:span text:style-name="T288">,<text:s/></text:span><text:span text:style-name="T289">ze dne</text:span><text:span text:style-name="T290"><text:s/></text:span><text:span text:style-name="T291">15.12.2021.</text:span></text:p>
      <text:p text:style-name="P292"/>
      <text:p text:style-name="P293">Čl.<text:s/>10</text:p>
      <text:p text:style-name="P294">Účinnost</text:p>
      <text:p text:style-name="P295"/>
      <text:p text:style-name="P296">Tato vyhláška nabývá účinnosti dnem<text:s/>1.1.2025.<text:s/></text:p>
      <text:p text:style-name="P297"/>
      <text:p text:style-name="P298"/>
      <text:p text:style-name="P299"/>
      <text:p text:style-name="P300"/>
      <text:p text:style-name="P301"/>
      <text:p text:style-name="P302"><text:span text:style-name="T303">v.r. Jan</text:span><text:span text:style-name="T304"><text:s/>Sýkora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v.r. Miluše Čančíková</text:span></text:p>
      <text:p text:style-name="P313">místostarosta<text:tab/>obce<text:tab/><text:tab/><text:tab/><text:tab/><text:tab/><text:tab/><text:tab/>starostka obce</text:p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 style:text-line-through-type="none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 Jinočany</dc:creator>
    <meta:creation-date>2024-10-14T08:14:00Z</meta:creation-date>
    <dc:date>2024-10-14T08:15:00Z</dc:date>
    <meta:print-date>2024-10-14T08:1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7" meta:character-count="6388" meta:row-count="45" meta:non-whitespace-character-count="5473"/>
  </office:meta>
</office:document-meta>
</file>