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Želešice<text:line-break/>Zastupitelstvo 
                     obce Želešice</text:p>
      <text:h text:style-name="P1" text:outline-level="1">Obecně závazná vyhláška obce Želešice<text:line-break/>o místním poplatku za obecní systém odpadového hospodářství</text:h>
      <text:p text:style-name="P8">Zastupitelstvo obce Želešice se na svém zasedání dne 17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Želeš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Magda Kvard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Lucie Babák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08T13:24:28.519987</dc:date>
    <meta:generator>PortalVerejneSpravy/4.0</meta:generator>
  </office:meta>
</office:document-meta>
</file>