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 6/2024<text:line-break/>o stanovení koeficientu daně z nemovitých věcí</text:h>
      <text:p text:style-name="UvodniVeta">Zastupitelstvo obce Žďár se na svém zasedání dne 23. srpna 2024 usneslo vydat na základě § 12 odst. 1 písm. a) bod 1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Žďár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Žďár stanovuje místní koeficient pro obec ve výši 1.</text:p>
        </text:list-item>
        <text:list-item>
          <text:p text:style-name="P3">Místní koeficient pro obec se vztahuje na všechny nemovité věci na území celé obce Žďár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0, o úpravě sazby daně z nemovitosti, ze dne 10. února 2000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Ladislav Voráček v. r.<text:line-break/><text:s/>starosta</text:p>
          </table:table-cell>
          <table:table-cell table:style-name="TableCell9">
            <text:p text:style-name="PodpisovePole">Ing. Luboš Tur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3T17:03:00Z</meta:creation-date>
    <dc:date>2024-08-24T16:23:00Z</dc: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228" meta:row-count="8" meta:non-whitespace-character-count="1052"/>
  </office:meta>
</office:document-meta>
</file>