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čice - Pístovice<text:line-break/>Zastupitelstvo obce Račice - Pístovice</text:p>
      <text:h text:style-name="Nadpis1" text:outline-level="1">Obecně závazná vyhláška obce Račice - Pístovice<text:line-break/>o místním poplatku z pobytu</text:h>
      <text:p text:style-name="UvodniVeta">Zastupitelstvo obce Račice - Pístovice se<text:s/>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čice - Pístovice touto vyhláškou zavádí místní poplatek z pobytu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<text:s/>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<text:s/>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<text:s/>předpisů.</text:p>
        </text:list-item>
        <text:list-item>
          <text:p text:style-name="P10">Zrušuje se obecně závazná vyhláška č. 1/2019, část III., poplatek z pobytu, Obecně závazná vyhláška obce Račice-Pístovice č. 1/2019 o místních poplatcích, ze dne<text:s/>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Hana Sotolářová v. r.<text:line-break/><text:s/>starostka</text:p>
          </table:table-cell>
          <table:table-cell table:style-name="TableCell16">
            <text:p text:style-name="PodpisovePole">Alice Fran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ka2</meta:initial-creator>
    <dc:creator>Mistostarostka2</dc:creator>
    <meta:creation-date>2023-12-05T08:14:00Z</meta:creation-date>
    <dc:date>2023-12-08T07:56:00Z</dc:date>
    <meta:template xlink:href="Normal.dotm" xlink:type="simple"/>
    <meta:editing-cycles>3</meta:editing-cycles>
    <meta:editing-duration>PT0S</meta:editing-duration>
    <meta:document-statistic meta:page-count="2" meta:paragraph-count="5" meta:word-count="384" meta:character-count="2650" meta:row-count="18" meta:non-whitespace-character-count="2271"/>
  </office:meta>
</office:document-meta>
</file>