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šňová<text:line-break/>Zastupitelstvo obce Višňová</text:p>
      <text:h text:style-name="Nadpis1" text:outline-level="1">Obecně závazná vyhláška obce Višňová<text:line-break/>o místním poplatku ze psů</text:h>
      <text:p text:style-name="UvodniVeta">Zastupitelstvo obce Višňová se na svém zasedání dne 12. prosince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 <text:s text:c="2"/></text:p>
      <text:h text:style-name="Nadpis2" text:outline-level="2">Čl. 1<text:line-break/>Úvodní ustanovení</text:h>
      <text:list text:style-name="LFO1" text:continue-numbering="true">
        <text:list-item>
          <text:p text:style-name="P2">Obec Višňo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<text:s/>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25 Kč,</text:p>
            </text:list-item>
            <text:list-item>
              <text:p text:style-name="P12">za prvního psa držitele trvale bydlícího v bytovém domě se 7 a více<text:s/>byty 300 Kč,</text:p>
            </text:list-item>
            <text:list-item>
              <text:p text:style-name="P13">za druhého a každého dalšího psa téhož držitele chovaného v domě se 7 a více byty 450 Kč,</text:p>
            </text:list-item>
            <text:list-item>
              <text:p text:style-name="P14">za psa, jehož držitelem je osoba starší 65 let, 0 Kč,</text:p>
            </text:list-item>
            <text:list-item>
              <text:p text:style-name="P15">za druhého a každého dalšího psa téhož držitele, kterým je osoba starší 65 let, 15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 osoba, která je považována za závislou na pomoci jiné fyzické osoby podle zákona<text:s/>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Od poplatku za jednoho psa se dále osvobozují poplatníci starší 65 let.<text:s/></text:p>
        </text:list-item>
        <text:list-item>
          <text:p text:style-name="P22">Údaj rozhodný pro osvobození nebo úlevu dle odst. 1 a 2 tohoto článku je poplatník povinen ohlásit ve lhůtě do 15 dnů od skutečnosti<text:s/>zakládající nárok na osvobození nebo úlevu.</text:p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3/2023, o místním poplatku ze psů, ze dne 14. prosince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Michal Scheidl v. r.<text:line-break/><text:s/>starosta</text:p>
          </table:table-cell>
          <table:table-cell table:style-name="TableCell31">
            <text:p text:style-name="PodpisovePole">Mgr. Vladimíra Erban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.chadimova</dc:creator>
    <meta:creation-date>2024-11-14T09:12:00Z</meta:creation-date>
    <dc:date>2024-12-13T13:10:00Z</dc:date>
    <meta:print-date>2024-12-13T12:59:00Z</meta:print-date>
    <meta:template xlink:href="Normal" xlink:type="simple"/>
    <meta:editing-cycles>7</meta:editing-cycles>
    <meta:editing-duration>PT900S</meta:editing-duration>
    <meta:document-statistic meta:page-count="3" meta:paragraph-count="7" meta:word-count="535" meta:character-count="3686" meta:row-count="26" meta:non-whitespace-character-count="3158"/>
  </office:meta>
</office:document-meta>
</file>