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é<text:line-break/>Zastupitelstvo obce Krásné</text:p>
      <text:h text:style-name="Nadpis1" text:outline-level="1">Obecně závazná vyhláška obce Krásné<text:line-break/>o místním poplatku za obecní systém odpadového hospodářství</text:h>
      <text:p text:style-name="UvodniVeta">Zastupitelstvo obce Krásné se na svém zasedání<text:s/>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450 Kč.</text:span></text:p>
        </text:list-item>
        <text:list-item>
          <text:p text:style-name="P13">Poplatek,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,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<text:span text:style-name="T21">30. června</text:span><text:s/>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, a která je přihlášená na místě ohlašovny v obci Krásné, dále osoba která se minimálně 1 rok zdržuje mimo ČR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<text:s/>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í vyhláška obce Krásné č.2/2021 o místním poplatku za obecní systém odpadového hospodářství,<text:s/>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tka Paclíková v. r.<text:line-break/><text:s/>starostka</text:p>
          </table:table-cell>
          <table:table-cell table:style-name="TableCell39">
            <text:p text:style-name="PodpisovePole">Zdeňka Coufal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8-07T13:33:00Z</meta:creation-date>
    <dc:date>2023-10-30T15:24:00Z</dc:date>
    <meta:template xlink:href="Normal.dotm" xlink:type="simple"/>
    <meta:editing-cycles>5</meta:editing-cycles>
    <meta:editing-duration>PT480S</meta:editing-duration>
    <meta:document-statistic meta:page-count="3" meta:paragraph-count="8" meta:word-count="624" meta:character-count="4302" meta:row-count="30" meta:non-whitespace-character-count="3686"/>
  </office:meta>
</office:document-meta>
</file>