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.0381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iměřice<text:line-break/>Zastupitelstvo obce Budiměřice</text:p>
      <text:h text:style-name="Nadpis1" text:outline-level="1">Obecně závazná vyhláška obce Budiměřice<text:line-break/>o místním poplatku za užívání veřejného prostranství</text:h>
      <text:p text:style-name="UvodniVeta">Zastupitelstvo obce Budiměřice se na svém<text:s/>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imě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 reklamních zařízení 100 Kč,</text:p>
            </text:list-item>
            <text:list-item>
              <text:p text:style-name="P27">za provádění výkopových prací 2 Kč,</text:p>
            </text:list-item>
            <text:list-item>
              <text:p text:style-name="P28">za umístění stavebních zařízení 2 Kč,</text:p>
            </text:list-item>
            <text:list-item>
              <text:p text:style-name="P29">za umístění skládek 2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<text:s/>obdobných atrakcí 10 Kč,</text:p>
            </text:list-item>
            <text:list-item>
              <text:p text:style-name="P32">za vyhrazení trvalého parkovacího místa 1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<text:s/>splatný nejpozději do 14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Od poplatku se dále osvobozují:</text:p>
          <text:list text:continue-numbering="true">
            <text:list-item>
              <text:p text:style-name="P39">provádění výkopových prací (dle článku 2, odst. 1, bod f) v trvání méně než 7 dnů,</text:p>
            </text:list-item>
            <text:list-item>
              <text:p text:style-name="P40">umístění stavebních zařízení (dle článku 2, odst. 1, bod g) v trvání méně než 7 dnů,</text:p>
            </text:list-item>
            <text:list-item>
              <text:p text:style-name="P41">umístění skládek (dle článku 2, odst. 1, bod h) v trvání méně než 7 dnů,</text:p>
            </text:list-item>
            <text:list-item>
              <text:p text:style-name="P42">za užívání veřejného prostranství pro kulturní a sportovní akce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2/2022, Obecně závazná vyhláška obce Budiměřice o místním poplatku za užívání veřejného prostranství, ze dne 20. září 2022.</text:p>
        </text:list-item>
      </text:list>
      <text:h text:style-name="Nadpis2" text:outline-level="2">Čl. 9<text:line-break/>Účinnost</text:h>
      <text:p text:style-name="Odstavec">Tato vyhláška nabývá účinnosti<text:s/>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arek Merhout v. r.<text:line-break/><text:s/>starosta</text:p>
          </table:table-cell>
          <table:table-cell table:style-name="TableCell51">
            <text:p text:style-name="PodpisovePole">Tomáš Dvoř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oz</meta:initial-creator>
    <dc:creator>Obecní úřad Budiměřice</dc:creator>
    <meta:creation-date>2023-11-30T15:00:00Z</meta:creation-date>
    <dc:date>2023-12-13T13:42:00Z</dc:date>
    <meta:template xlink:href="Normal" xlink:type="simple"/>
    <meta:editing-cycles>6</meta:editing-cycles>
    <meta:editing-duration>PT420S</meta:editing-duration>
    <meta:document-statistic meta:page-count="3" meta:paragraph-count="8" meta:word-count="646" meta:character-count="4455" meta:row-count="31" meta:non-whitespace-character-count="3817"/>
  </office:meta>
</office:document-meta>
</file>