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Zbraslavec<text:line-break/>Zastupitelstvo 
                     obce Zbraslavec</text:p>
      <text:h text:style-name="P1" text:outline-level="1">Obecně závazná vyhláška obce Zbraslavec<text:line-break/>o místním poplatku za obecní systém odpadového hospodářství</text:h>
      <text:p text:style-name="P8">Zastupitelstvo obce Zbraslavec se na svém zasedání dne 6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Zbraslavec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7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srp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3, o místním poplatku za provoz systému shromažďování, sběru, přepravy, třídění, využívání a odstraňování komunálních odpadů , ze dne 2. prosince 2023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Milan Vaněr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Vladimír Odehnal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23T13:43:16.705070</dc:date>
    <meta:generator>PortalVerejneSpravy/4.0</meta:generator>
  </office:meta>
</office:document-meta>
</file>