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oběsuky<text:line-break/>Zastupitelstvo 
                     obce Soběsuky</text:p>
      <text:h text:style-name="P1" text:outline-level="1">Obecně závazná vyhláška obce Soběsuky<text:line-break/>o místním poplatku z pobytu</text:h>
      <text:p text:style-name="P8">Zastupitelstvo obce Soběsuky se na svém zasedání dne 1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oběsuky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6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ce Soběsuky o místním poplatku z pobytu, ze dne 8. únor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Pis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osef Škrab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0-23T07:54:04.042893</dc:date>
    <meta:generator>PortalVerejneSpravy/4.0</meta:generator>
  </office:meta>
</office:document-meta>
</file>