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dovice<text:line-break/>Zastupitelstvo obce Bezdědovice</text:p>
      <text:h text:style-name="Nadpis1" text:outline-level="1">Obecně závazná vyhláška obce Bezdědovice<text:line-break/>o místním poplatku ze psů</text:h>
      <text:p text:style-name="UvodniVeta">Zastupitelstvo obce Bezdědovice se na svém zasedání dne 23. října<text:s/><text:s/><text:s/>2023<text:s/>usnesením č. 68/8/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d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0, Obecně závazná vyhláška č. 1 / 2010 o místním poplatku ze psů, ze dne 2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Bláha v. r.<text:line-break/><text:s/>starosta</text:p>
          </table:table-cell>
          <table:table-cell table:style-name="TableCell27">
            <text:p text:style-name="PodpisovePole">Jiří Mráz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Bláha</dc:creator>
    <meta:creation-date>2023-11-02T13:52:00Z</meta:creation-date>
    <dc:date>2023-11-02T13:57:00Z</dc:date>
    <meta:template xlink:href="Normal" xlink:type="simple"/>
    <meta:editing-cycles>3</meta:editing-cycles>
    <meta:editing-duration>PT240S</meta:editing-duration>
    <meta:document-statistic meta:page-count="3" meta:paragraph-count="6" meta:word-count="477" meta:character-count="3291" meta:row-count="23" meta:non-whitespace-character-count="2820"/>
  </office:meta>
</office:document-meta>
</file>