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ext_20_body" style:list-style-name="L1">
      <style:text-properties officeooo:paragraph-rsid="000ffa36"/>
    </style:style>
    <style:style style:name="T1" style:family="text">
      <style:text-properties officeooo:rsid="00111bf4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1pt" fo:letter-spacing="normal" fo:font-style="normal" fo:font-weight="normal" officeooo:rsid="00111bf4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officeooo:rsid="000ffa36"/>
    </style:style>
    <style:style style:name="T5" style:family="text">
      <style:text-properties officeooo:rsid="00115df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lšov<text:line-break/>Zastupitelstvo obce Valšov</text:p>
      <text:h text:style-name="P4" text:outline-level="1">Obecně závazná vyhláška obce Valšov<text:line-break/>o místním poplatku za obecní systém odpadového hospodářství</text:h>
      <text:p text:style-name="P3">Zastupitelstvo obce Valšov se na svém zasedání dne 30.<text:span text:style-name="T5">10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62980430" text:style-name="L1">
        <text:list-item>
          <text:p text:style-name="P6">Obec Valš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54607353174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54537456968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545310974684" text:style-name="L1">
        <text:list-item>
          <text:p text:style-name="P6">Sazba poplatku za kalendářní rok činí <text:span text:style-name="T1">82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546639618042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45463056322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v sídle ohlašovny, tj. Obecní úřad Valšov, Valšov 72.</text:p>
        </text:list-item>
        <text:list-item>
          <text:p text:style-name="P6">Úleva se poskytuje osobě, které poplatková povinnost vznikla z důvodu přihlášení v obci a která je žákem, učněm nebo studentem ubytovaným v příslušném kalendářním roce mimo katastrální území obce Valšov, ve výši 320 Kč.</text:p>
        </text:list-item>
        <text:list-item>
          <text:p text:style-name="P7"><text:span text:style-name="T3">Úleva <text:s/>se poskytuje </text:span><text:span text:style-name="T4">poplatníkovi, který se zapojí do Motivačního a evidenčního systému odpadového </text:span><text:span text:style-name="T2">hospodářství (dále také jako „MESOH"), na základě Pravidel MESOH v obci Valšov, a to ve výši dle počtu získaných EKO bodů, přičemž hodnota jednoho EKO BODU činí </text:span><text:span text:style-name="T3">6 </text:span><text:span text:style-name="T2"><text:s/>Kč. Maximální možná sleva (součet úlev) činí </text:span><text:span text:style-name="T3">75</text:span><text:span text:style-name="T2">% výše stanoveného poplatku.</text:span>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5463805027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Valšov o místním poplatku za obecní systém odpadového hospodářství, ze dne 1. ledna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slav Marko v. r.<text:line-break/> starosta </text:p>
          </table:table-cell>
          <table:table-cell table:style-name="Podpisy.A1" office:value-type="string">
            <text:p text:style-name="PodpisovePole">Mgr. Markéta Foldy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0:51:44.691000000</dc:date>
    <meta:generator>LibreOffice/7.5.2.2$Windows_X86_64 LibreOffice_project/53bb9681a964705cf672590721dbc85eb4d0c3a2</meta:generator>
    <meta:editing-duration>PT1H19M26S</meta:editing-duration>
    <meta:editing-cycles>3</meta:editing-cycles>
    <meta:print-date>2023-12-06T10:51:31.920000000</meta:print-date>
    <meta:document-statistic meta:table-count="1" meta:image-count="0" meta:object-count="0" meta:page-count="3" meta:paragraph-count="55" meta:word-count="956" meta:character-count="6077" meta:non-whitespace-character-count="5200"/>
  </office:meta>
</office:document-meta>
</file>