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line-height="115%"/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Textpozn.podčarou" style:family="paragraph">
      <style:paragraph-properties fo:text-align="justify"/>
    </style:style>
    <style:style style:name="P3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Klučenice</text:p>
      <text:p text:style-name="P5">Zastupitelstvo obce<text:s/>Klučenice</text:p>
      <text:p text:style-name="P6"/>
      <text:p text:style-name="P7">Obecně závazná vyhláška<text:s/>obce<text:s/>Klučenice</text:p>
      <text:p text:style-name="P8">o<text:s/>nočním klidu</text:p>
      <text:p text:style-name="P9"/>
      <text:p text:style-name="P10">Zastupitelstvo obce<text:s/>Klučenice<text:s/>se na svém zasedání dne<text:s/>24.06.2026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</text:span><text:span text:style-name="T17"><text:s/>odlišně od zákona</text:span><text:span text:style-name="T18"><text:s/>o některých přestupcích</text:span><text:span text:style-name="T19">.</text:span>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pan text:style-name="T30"><text:s/>§<text:s/></text:span><text:span text:style-name="T31">5</text:span><text:span text:style-name="T32"><text:s/>odst.<text:s/></text:span><text:span text:style-name="T33">7</text:span><text:span text:style-name="T34"><text:s/>zákona o<text:s/></text:span><text:span text:style-name="T35">některých<text:s/></text:span><text:span text:style-name="T36">přestupcích</text:span><text:span text:style-name="T37">.</text:span></text:p><text:p text:style-name="P38"/></text:note-body></text:note></text:span></text:p>
      <text:p text:style-name="P39"/>
      <text:p text:style-name="P40">Čl. 3</text:p>
      <text:p text:style-name="P41">Stanovení výjimečných případů,<text:s/><text:line-break/>při nichž je doba nočního klidu vymezena<text:s/>odlišně od zákona<text:s/></text:p>
      <text:p text:style-name="P42"/>
      <text:list text:style-name="LFO15" text:continue-numbering="true">
        <text:list-item>
          <text:p text:style-name="P43">Doba nočního klidu<text:s/>nemusí být dodržována:</text:p>
        </text:list-item>
      </text:list>
      <text:list text:style-name="LFO13" text:continue-numbering="true">
        <text:list-item>
          <text:p text:style-name="P44">v noci z 31. prosince na 1.<text:s/>ledna<text:s/>z důvodu<text:s/>konání oslav příchodu nového roku,</text:p>
        </text:list-item>
        <text:list-item>
          <text:p text:style-name="P45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6">Doba nočního klidu se vymezuje od<text:s/>02:00<text:s/>do<text:s/>06:00<text:s/>hodin, a to v následujících případech:</text:p>
        </text:list-item>
      </text:list>
      <text:list text:style-name="LFO12" text:continue-numbering="true">
        <text:list-item>
          <text:p text:style-name="P47">v noci z 27. června<text:s/>na<text:s/>28. června<text:s/>z důvodu konání<text:s/>akce „OPEN AIR Koncert – Poutovka Klučenice“,</text:p>
        </text:list-item>
        <text:list-item>
          <text:p text:style-name="P48">v noci z 5.<text:s/>července<text:s/>na<text:s/>6.<text:s/>července<text:s/>z důvodu konání<text:s/>akce „Rockový večer u rybníka Lipka“,</text:p>
        </text:list-item>
        <text:list-item>
          <text:p text:style-name="P49">v noci z 11. července na 12. července<text:s/>z důvodu konání akce „FEMLUM – Festival mladých umělců“,</text:p>
        </text:list-item>
        <text:list-item>
          <text:p text:style-name="P50">v noci z 18. července na 19. července<text:s/>z důvodu konání akce „Pučmeláci na hrázi Divišáku“,</text:p>
        </text:list-item>
        <text:list-item>
          <text:p text:style-name="P51">v noci z 1. srpna na 2. srpna<text:s/>z důvodu konání akce „10. výročí Klučenických slavností“,</text:p>
        </text:list-item>
        <text:list-item>
          <text:p text:style-name="P52">v noci z 12. září na 13. září<text:s/>z důvodu konání akce „690. výročí první písemné zmínky o obci Kosobudy“.</text:p>
        </text:list-item>
      </text:list>
      <text:p text:style-name="P53"/>
      <text:p text:style-name="P54">Čl.<text:s/>4</text:p>
      <text:p text:style-name="P55"><text:span text:style-name="T56">Účinnost</text:span></text:p>
      <text:p text:style-name="P57">Tato vyhláška nabývá účinnosti<text:s/>dnem<text:s/>26.06.2026.</text:p>
      <text:p text:style-name="P58"/>
      <text:p text:style-name="P59"/>
      <text:p text:style-name="P60"><text:tab/><text:s text:c="6"/></text:p>
      <text:p text:style-name="P61"><text:tab/></text:p>
      <text:p text:style-name="P62"><text:tab/></text:p>
      <text:p text:style-name="P63"><text:tab/></text:p>
      <text:p text:style-name="P64"><text:tab/></text:p>
      <text:p text:style-name="P65"><text:tab/>...................................<text:tab/><text:tab/><text:s text:c="4"/>...................................</text:p>
      <text:p text:style-name="P66"><text:s text:c="12"/>Mgr. Václav Vozábal<text:s/><text:tab/><text:s text:c="4"/>Oldřich Žirovnický</text:p>
      <text:p text:style-name="P67"><text:tab/><text:s text:c="5"/>starosta<text:s text:c="2"/><text:tab/>místostarosta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ser</dc:creator>
    <meta:creation-date>2026-06-25T07:14:00Z</meta:creation-date>
    <dc:date>2026-06-25T07:14:00Z</dc:date>
    <meta:print-date>2026-06-24T16:17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85" meta:character-count="1965" meta:row-count="14" meta:non-whitespace-character-count="1683"/>
  </office:meta>
</office:document-meta>
</file>