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íškovice<text:line-break/>Zastupitelstvo obce Budíškovice</text:p>
      <text:h text:style-name="Nadpis1" text:outline-level="1">Obecně závazná vyhláška obce Budíškovice<text:line-break/>o místním poplatku za obecní systém odpadového hospodářství</text:h>
      <text:p text:style-name="UvodniVeta">Zastupitelstvo obce Budíškovice se na svém zasedání dne 14. prosince 2023<text:s/>usnesení č.8-10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íš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5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se v daném roce narodila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becně závazná vyhláška obce Budíškovice č. 1/2021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Bc. Pavel Benda v. r.<text:line-break/><text:s/>starosta</text:p>
          </table:table-cell>
          <table:table-cell table:style-name="TableCell38">
            <text:p text:style-name="PodpisovePole">Mgr. Petra Anděl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 Andělová</meta:initial-creator>
    <dc:creator>Bc. Pavel Benda starosta Obce Budíškovice</dc:creator>
    <meta:creation-date>2023-10-12T13:47:00Z</meta:creation-date>
    <dc:date>2023-12-14T14:23:00Z</dc:date>
    <meta:template xlink:href="Normal" xlink:type="simple"/>
    <meta:editing-cycles>7</meta:editing-cycles>
    <meta:editing-duration>PT240S</meta:editing-duration>
    <meta:document-statistic meta:page-count="3" meta:paragraph-count="8" meta:word-count="620" meta:character-count="4273" meta:row-count="30" meta:non-whitespace-character-count="3661"/>
  </office:meta>
</office:document-meta>
</file>