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stelec u Holešova<text:line-break/>Zastupitelstvo 
                     obce Kostelec u Holešova</text:p>
      <text:h text:style-name="P1" text:outline-level="1">Obecně závazná vyhláška obce Kostelec u Holešova<text:line-break/>o místním poplatku za obecní systém odpadového hospodářství</text:h>
      <text:p text:style-name="P8">Zastupitelstvo obce Kostelec u Holešova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stelec u Holešov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červ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v příslušném kalendářním roce nedosáhla dvou let věku,</text:p>
            </text:list-item>
            <text:list-item>
              <text:p text:style-name="P6">je třetím, nebo dalším dítětem do 15 let věku v rodině,</text:p>
            </text:list-item>
            <text:list-item>
              <text:p text:style-name="P6">je přihlášena na adrese ohlašovny (Kostelec u Holešova č.p. 58) a která se v obci po celý příslušný kalendářní rok nezdržuje,</text:p>
            </text:list-item>
            <text:list-item>
              <text:p text:style-name="P6">je držitelem průkazu ZTP/P,</text:p>
            </text:list-item>
            <text:list-item>
              <text:p text:style-name="P6">se v příslušném kalendářním roce fakticky zdržuje nejméně 10 kalendářních měsíců v léčebně pro dlouhodobě nemocné, nebo v ústavu sociální péče neuvedeném v odst. 1, nebo mimo území České republiky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26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Měr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Aleš Pospíšil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7:08:57.549183</dc:date>
    <meta:generator>PortalVerejneSpravy/4.0</meta:generator>
  </office:meta>
</office:document-meta>
</file>