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ální">
      <style:text-properties style:font-name="Arial" style:font-name-complex="Arial"/>
    </style:style>
    <style:style style:name="P3" style:family="paragraph" style:parent-style-name="Základní_20_text">
      <style:paragraph-properties fo:text-align="justify" style:justify-single-word="false"/>
      <style:text-properties style:font-name="Arial" style:font-name-complex="Arial" style:font-size-complex="12pt"/>
    </style:style>
    <style:style style:name="P4" style:family="paragraph" style:parent-style-name="Základní_20_text">
      <style:paragraph-properties fo:text-align="center" style:justify-single-word="false"/>
      <style:text-properties style:font-name="Arial" style:font-name-complex="Arial" style:font-size-complex="12pt"/>
    </style:style>
    <style:style style:name="P5" style:family="paragraph" style:parent-style-name="Normální">
      <style:paragraph-properties fo:margin-top="0.212cm" fo:margin-bottom="0.282cm" style:contextual-spacing="false" fo:line-height="120%" fo:text-align="justify" style:justify-single-word="false"/>
      <style:text-properties style:font-name="Arial" style:font-name-complex="Arial"/>
    </style:style>
    <style:style style:name="P6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ální">
      <style:paragraph-properties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8" style:family="paragraph" style:parent-style-name="Základní_20_text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9" style:family="paragraph" style:parent-style-name="Základní_20_text">
      <style:paragraph-properties fo:text-align="center" style:justify-single-word="false"/>
      <style:text-properties style:font-name="Arial" fo:language="cs" fo:country="CZ" fo:font-weight="bold" style:font-weight-asian="bold" style:font-name-complex="Arial" style:font-size-complex="12pt" style:font-weight-complex="bold"/>
    </style:style>
    <style:style style:name="P10" style:family="paragraph" style:parent-style-name="Základní_20_text">
      <style:paragraph-properties fo:text-align="justify" style:justify-single-word="false"/>
      <style:text-properties style:font-name="Arial" fo:language="cs" fo:country="CZ" style:font-name-complex="Arial" style:font-size-complex="12pt"/>
    </style:style>
    <style:style style:name="P11" style:family="paragraph" style:parent-style-name="Základní_20_text">
      <style:paragraph-properties fo:text-align="justify" style:justify-single-word="false"/>
      <style:text-properties style:font-name="Arial" fo:language="cs" fo:country="CZ" fo:font-style="italic" style:font-style-asian="italic" style:font-name-complex="Arial" style:font-size-complex="12pt"/>
    </style:style>
    <style:style style:name="P12" style:family="paragraph" style:parent-style-name="Normální">
      <style:text-properties fo:font-size="14pt" style:font-size-asian="14pt" style:font-size-complex="14pt"/>
    </style:style>
    <style:style style:name="P13" style:family="paragraph" style:parent-style-name="Základní_20_text">
      <style:paragraph-properties fo:text-align="justify" style:justify-single-word="false"/>
    </style:style>
    <style:style style:name="P14" style:family="paragraph" style:parent-style-name="Základní_20_text">
      <style:paragraph-properties fo:text-align="center" style:justify-single-word="false"/>
    </style:style>
    <style:style style:name="P15" style:family="paragraph" style:parent-style-name="Normální">
      <style:paragraph-properties>
        <style:tab-stops>
          <style:tab-stop style:position="1.501cm"/>
        </style:tab-stops>
      </style:paragraph-properties>
    </style:style>
    <style:style style:name="P16" style:family="paragraph" style:parent-style-name="Normální" style:master-page-name="MP0">
      <style:paragraph-properties style:page-number="auto" fo:break-before="page">
        <style:tab-stops>
          <style:tab-stop style:position="0.688cm"/>
          <style:tab-stop style:position="8.001cm" style:type="center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language="cs" fo:country="CZ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tab/><text:tab/>OBEC BRLOH</text:h>
      <text:h text:style-name="P17" text:outline-level="1">Zastupitelstvo obce BRLOH</text:h>
      <text:p text:style-name="P12"/>
      <text:p text:style-name="P1">Obecně závazná vyhláška obce BRLOH,</text:p>
      <text:p text:style-name="P1">kterou se mění obecně závazná vyhláška obce BRLOH č. 1/2023, o <text:bookmark-start text:name="_Hlk164247885"/>místním poplatku za obecní systém odpadového hospodářství<text:bookmark-end text:name="_Hlk164247885"/></text:p>
      <text:p text:style-name="P2"/>
      <text:p text:style-name="P13"><text:span text:style-name="Standardní_20_písmo_20_odstavce"><text:span text:style-name="T2">Zastupitelstvo </text:span></text:span><text:span text:style-name="Standardní_20_písmo_20_odstavce"><text:span text:style-name="T3">obce Brloh</text:span></text:span><text:span text:style-name="Standardní_20_písmo_20_odstavce"><text:span text:style-name="T2"> na svém zasedání dne 6.5.</text:span></text:span><text:span text:style-name="Standardní_20_písmo_20_odstavce"><text:span text:style-name="T3"> 2024</text:span></text:span><text:span text:style-name="Standardní_20_písmo_20_odstavce"><text:span text:style-name="T2"> usnesením č. 2024/11/9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span></text:span></text:p>
      <text:p text:style-name="P3"/>
      <text:p text:style-name="P8">Čl. 1</text:p>
      <text:p text:style-name="P9">Změna vyhlášky</text:p>
      <text:p text:style-name="P10">Obecně závazná vyhláška č. 1/2023, místním poplatku za obecní systém odpadového hospodářství, ze dne 12. 12. 2023, se mění takto:</text:p>
      <text:p text:style-name="P5"/>
      <text:p text:style-name="P5">Vypouští se články 8 a 9 a články 10, 11, 12 a 13 se přečíslovávají na 8, 9, 10 a 11.</text:p>
      <text:p text:style-name="P10"/>
      <text:p text:style-name="P10">Ostatní ustanovení obecně závazné vyhlášky zůstávají bez změn. </text:p>
      <text:p text:style-name="P11"><text:s/></text:p>
      <text:p text:style-name="P8">Čl. 2</text:p>
      <text:p text:style-name="P14"><text:span text:style-name="Standardní_20_písmo_20_odstavce"><text:span text:style-name="T4">Účinnost</text:span></text:span></text:p>
      <text:p text:style-name="P6">Tato vyhláška nabývá účinnosti počátkem patnáctého dne následujícího po dni jejího vyhlášení.</text:p>
      <text:p text:style-name="P4"/>
      <text:p text:style-name="P7"><text:tab/></text:p>
      <text:p text:style-name="P7"/>
      <text:p text:style-name="P7"/>
      <text:p text:style-name="P7"><text:tab/>Václav Pecha v. r. <text:tab/><text:tab/><text:tab/><text:tab/><text:tab/><text:tab/>Tomáš Jungwirth v. r.</text:p>
      <text:p text:style-name="P15"><text:span text:style-name="Standardní_20_písmo_20_odstavce"><text:span text:style-name="T1"><text:s text:c="9"/>místostarosta<text:tab/><text:tab/><text:tab/><text:tab/><text:tab/> <text:s text:c="2"/><text:tab/><text:tab/><text:tab/>starosta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4%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VOJÁKOVÁ Ludmila, Mgr.</meta:initial-creator>
    <dc:creator>Veronika Mikešová</dc:creator>
    <meta:creation-date>2024-05-21T06:25:00Z</meta:creation-date>
    <dc:date>2024-05-21T06:25:00Z</dc:date>
    <meta:editing-cycles>2</meta:editing-cycles>
    <meta:editing-duration>PT240S</meta:editing-duration>
    <meta:document-statistic meta:table-count="0" meta:image-count="0" meta:object-count="0" meta:page-count="1" meta:paragraph-count="17" meta:word-count="175" meta:character-count="1099" meta:non-whitespace-character-count="906"/>
    <meta:user-defined meta:name="ContentTypeId">0x010100ADCD40A21B6C9D498B1776F56A3360F7</meta:user-defined>
    <meta:user-defined meta:name="MSIP_Label_87b074cf-93f3-4b7e-b395-2fc6b6a638d6_ActionId">6883e905-d162-4a33-9b43-bf5f41431cdf</meta:user-defined>
    <meta:user-defined meta:name="MSIP_Label_87b074cf-93f3-4b7e-b395-2fc6b6a638d6_ContentBits">0</meta:user-defined>
    <meta:user-defined meta:name="MSIP_Label_87b074cf-93f3-4b7e-b395-2fc6b6a638d6_Enabled">true</meta:user-defined>
    <meta:user-defined meta:name="MSIP_Label_87b074cf-93f3-4b7e-b395-2fc6b6a638d6_Method" meta:value-type="string">Standard</meta:user-defined>
    <meta:user-defined meta:name="MSIP_Label_87b074cf-93f3-4b7e-b395-2fc6b6a638d6_Name" meta:value-type="string">Veřejné</meta:user-defined>
    <meta:user-defined meta:name="MSIP_Label_87b074cf-93f3-4b7e-b395-2fc6b6a638d6_SetDate" meta:value-type="string">2022-11-21T22:07:07Z</meta:user-defined>
    <meta:user-defined meta:name="MSIP_Label_87b074cf-93f3-4b7e-b395-2fc6b6a638d6_SiteId" meta:value-type="string">5d9d6a70-7952-4d35-a275-861f5c254277</meta:user-defined>
    <meta:user-defined meta:name="MediaServiceImageTags" meta:value-type="string"/>
    <meta:template xlink:type="simple" xlink:actuate="onRequest" xlink:title="" xlink:href="../../Dokumenty/OZV%20obce%20Brloh,%20mění%20OZV%20č.%201-2023%20MP%20odpad%20změna.odt/Normal.dotm"/>
  </office:meta>
</office:document-meta>
</file>