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T47" style:parent-style-name="Standardnípísmoodstavce" style:family="text">
      <style:text-properties style:text-position="super 63.6%"/>
    </style:style>
    <style:style style:name="P48" style:parent-style-name="Odstavec" style:family="paragraph"/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ěpánov nad Svratkou<text:line-break/>Zastupitelstvo městyse Štěpánov nad Svratkou</text:p>
      <text:h text:style-name="Nadpis1" text:outline-level="1">Obecně závazná vyhláška městyse Štěpánov nad Svratkou<text:line-break/>o místním poplatku za užívání veřejného prostranství</text:h>
      <text:p text:style-name="UvodniVeta">Zastupitelstvo městyse Štěpánov nad Svratkou se na svém zasedání dne 11.09.2025 usnesením <text:s text:c="2"/>č. 20/2025 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Štěpánov nad Svratkou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<text:s/>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<text:s/>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<text:s/>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<text:s/>televizních děl 10 Kč.</text:p>
            </text:list-item>
          </text:list>
        </text:list-item>
        <text:list-item>
          <text:p text:style-name="P38">Městys stanovuje poplatek paušální částkou:</text:p>
          <text:list text:continue-numbering="true">
            <text:list-item>
              <text:p text:style-name="P39">za umístění zařízení sloužících pro poskytování prodeje 5000 Kč za rok,</text:p>
            </text:list-item>
            <text:list-item>
              <text:p text:style-name="P40">za umístění reklamních zařízení do 1 m<text:span text:style-name="T41">2</text:span><text:s/>a 1 m<text:span text:style-name="T42">2</text:span><text:s/>200 Kč za rok,</text:p>
            </text:list-item>
            <text:list-item>
              <text:p text:style-name="P43">za umístění reklamních zařízení nad 1 m<text:span text:style-name="T44">2</text:span><text:s/>400 Kč za rok,</text:p>
            </text:list-item>
            <text:list-item>
              <text:p text:style-name="P45">za umístění stavebních zařízení do 1 m<text:span text:style-name="T46">2</text:span><text:s/>a 1 m<text:span text:style-name="T47">2</text:span><text:s/>200 Kč za rok,</text:p>
            </text:list-item>
            <text:list-item>
              <text:p text:style-name="P48">za umístění stavebních zařízení nad 1 m<text:span text:style-name="T49">2</text:span><text:s/>400 Kč za rok,</text:p>
            </text:list-item>
            <text:list-item>
              <text:p text:style-name="P50">za vyhrazení trvalého parkovacího místa pro osobní automobil 1000 Kč za rok,</text:p>
            </text:list-item>
            <text:list-item>
              <text:p text:style-name="P51">za vyhrazení trvalého parkovacího místa pro nákladní automobil 2000 Kč za rok.</text:p>
            </text:list-item>
          </text:list>
        </text:list-item>
        <text:list-item>
          <text:p text:style-name="P52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3">Poplatek je splatný v den ukončení užívání veřejného prostranství.</text:p>
        </text:list-item>
        <text:list-item>
          <text:p text:style-name="P54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Od poplatku se dále osvobozují skládky stavebního materiálu a zařízení staveniště, a to po dobu platnosti stavebního povolení, nejdéle však 5 let od vydání stavebního povolení.</text:p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list text:style-name="LFO1">
        <text:list-item text:start-value="1">
          <text:p text:style-name="P60">Zrušuje se obecně závazná vyhláška č. 3/2010, obecně závazná vyhláška městyse Štěpánov nad Svratkou č. 3/2010, o místním poplatku za užívání veřejného prostranství, ze dne 29. prosince 2010.</text:p>
        </text:list-item>
        <text:list-item>
          <text:p text:style-name="P61">Zrušuje se obecně závazná vyhláška<text:s/>č. 1/2011, obecně závazná vyhláška č.1/2011, kterou se mění a doplňuje vyhláška č. 3/2010, o místním poplatku za užívání veřejného prostranství, ze dne 19. září 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PaedDr. Šárka Kunčíková v. r.<text:line-break/><text:s/>starostka</text:p>
          </table:table-cell>
          <table:table-cell table:style-name="TableCell67">
            <text:p text:style-name="PodpisovePole">Milan Opatřil v. 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ánek Kamil, JUDr. Ing.</meta:initial-creator>
    <dc:creator>Jaroslava Jurková</dc:creator>
    <meta:creation-date>2025-09-12T08:41:00Z</meta:creation-date>
    <dc:date>2025-09-12T08:41:00Z</dc:date>
    <meta:template xlink:href="Normal" xlink:type="simple"/>
    <meta:editing-cycles>2</meta:editing-cycles>
    <meta:editing-duration>PT60S</meta:editing-duration>
    <meta:document-statistic meta:page-count="4" meta:paragraph-count="10" meta:word-count="768" meta:character-count="5296" meta:row-count="37" meta:non-whitespace-character-count="4538"/>
  </office:meta>
</office:document-meta>
</file>