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ázev" style:family="paragraph">
      <style:paragraph-properties fo:text-align="start"/>
      <style:text-properties fo:font-size="14pt" style:font-size-asian="14pt" style:font-size-complex="14pt" style:text-underline-type="none"/>
    </style:style>
    <style:style style:name="P3" style:parent-style-name="Podtitul" style:family="paragraph">
      <style:text-properties fo:font-weight="bold" style:font-weight-asian="bold" fo:font-size="12pt" style:font-size-asian="12pt" style:font-size-complex="12pt"/>
    </style:style>
    <style:style style:name="P4" style:parent-style-name="Podtitul" style:family="paragraph">
      <style:text-properties fo:font-weight="bold" style:font-weight-asian="bold" fo:font-size="12pt" style:font-size-asian="12pt" style:font-size-complex="12pt"/>
    </style:style>
    <style:style style:name="P5" style:parent-style-name="Podtitul" style:family="paragraph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weight-complex="bold" fo:font-size="12pt" style:font-size-asian="12pt" style:font-size-complex="12pt"/>
    </style:style>
    <style:style style:name="T9" style:parent-style-name="Hypertextovýodkaz" style:family="text">
      <style:text-properties style:font-weight-complex="bold" fo:font-size="12pt" style:font-size-asian="12pt" style:font-size-complex="12pt"/>
    </style:style>
    <style:style style:name="P10" style:parent-style-name="Podtitul" style:family="paragraph">
      <style:text-properties style:font-weight-complex="bold" fo:font-size="12pt" style:font-size-asian="12pt" style:font-size-complex="12pt"/>
    </style:style>
    <style:style style:name="P11" style:parent-style-name="Podtitul" style:family="paragraph">
      <style:text-properties style:font-weight-complex="bold" fo:font-size="12pt" style:font-size-asian="12pt" style:font-size-complex="12pt"/>
    </style:style>
    <style:style style:name="P12" style:parent-style-name="Podtitu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Podtitul" style:family="paragraph">
      <style:text-properties style:font-weight-complex="bold" fo:font-size="12pt" style:font-size-asian="12pt" style:font-size-complex="12pt"/>
    </style:style>
    <style:style style:name="P14" style:parent-style-name="Podtitul" style:family="paragraph">
      <style:text-properties fo:font-weight="bold" style:font-weight-asian="bold" fo:font-size="14pt" style:font-size-asian="14pt" style:font-size-complex="14pt"/>
    </style:style>
    <style:style style:name="P15" style:parent-style-name="Podtitul" style:family="paragraph">
      <style:text-properties fo:font-weight="bold" style:font-weight-asian="bold" fo:font-size="11pt" style:font-size-asian="11pt" style:font-size-complex="11pt"/>
    </style:style>
    <style:style style:name="P16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17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18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19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0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1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2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3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4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5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6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7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8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29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0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1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2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3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4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5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6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7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8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39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40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41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42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43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44" style:parent-style-name="Podtitul" style:list-style-name="LFO6" style:family="paragraph">
      <style:text-properties fo:font-weight="bold" style:font-weight-asian="bold" fo:font-size="11pt" style:font-size-asian="11pt" style:font-size-complex="11pt"/>
    </style:style>
    <style:style style:name="P45" style:parent-style-name="Podtitul" style:family="paragraph">
      <style:text-properties fo:font-weight="bold" style:font-weight-asian="bold" fo:font-size="12pt" style:font-size-asian="12pt" style:font-size-complex="12pt"/>
    </style:style>
    <style:style style:name="P46" style:parent-style-name="Podtitul" style:family="paragraph">
      <style:text-properties fo:font-weight="bold" style:font-weight-asian="bold" fo:font-size="12pt" style:font-size-asian="12pt" style:font-size-complex="12pt"/>
    </style:style>
    <style:style style:name="P47" style:parent-style-name="Podtitul" style:family="paragraph">
      <style:text-properties style:font-weight-complex="bold" fo:font-size="12pt" style:font-size-asian="12pt" style:font-size-complex="12pt"/>
    </style:style>
    <style:style style:name="P48" style:parent-style-name="Podtitu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9" style:parent-style-name="Podtitu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OBEC TURSKO<text:s text:c="44"/></text:p>
      <text:p text:style-name="P3">Čestmírovo náměstí 59</text:p>
      <text:p text:style-name="P4">IČO:00241768</text:p>
      <text:p text:style-name="P5">PSČ 252 65 Tursko, tel 315 786 023</text:p>
      <text:p text:style-name="Podtitul"><text:span text:style-name="T6">e-mail</text:span><text:span text:style-name="T7">:<text:s/></text:span><text:span text:style-name="T8"><text:s/></text:span><text:a xlink:href="mailto:starosta@tursko.cz" office:target-frame-name="_top" xlink:show="replace"><text:span text:style-name="T9">starosta@tursko.cz</text:span></text:a></text:p>
      <text:p text:style-name="P10"/>
      <text:p text:style-name="P11"/>
      <text:p text:style-name="P12">Příloha č. 1 OZV č.<text:s/><text:s text:c="4"/>o místním poplatku za užívání veřejného prostranství</text:p>
      <text:p text:style-name="P13"/>
      <text:p text:style-name="P14"><text:s text:c="42"/>Rejstřík ulic <text:s/>- k.ú. Tursko</text:p>
      <text:p text:style-name="P15"/>
      <text:list text:style-name="LFO6" text:continue-numbering="true">
        <text:list-item>
          <text:p text:style-name="P16">Alšova</text:p>
        </text:list-item>
        <text:list-item>
          <text:p text:style-name="P17">Antonína Dvořáka</text:p>
        </text:list-item>
        <text:list-item>
          <text:p text:style-name="P18">Čestmírovo náměstí</text:p>
        </text:list-item>
        <text:list-item>
          <text:p text:style-name="P19">Jiráskova</text:p>
        </text:list-item>
        <text:list-item>
          <text:p text:style-name="P20">Křížovnická</text:p>
        </text:list-item>
        <text:list-item>
          <text:p text:style-name="P21">K Erzu</text:p>
        </text:list-item>
        <text:list-item>
          <text:p text:style-name="P22">K Lichému stromu</text:p>
        </text:list-item>
        <text:list-item>
          <text:p text:style-name="P23">K Těšině</text:p>
        </text:list-item>
        <text:list-item>
          <text:p text:style-name="P24">Ke Statkům</text:p>
        </text:list-item>
        <text:list-item>
          <text:p text:style-name="P25">Kodetova</text:p>
        </text:list-item>
        <text:list-item>
          <text:p text:style-name="P26">Kosmova</text:p>
        </text:list-item>
        <text:list-item>
          <text:p text:style-name="P27">Kralupská</text:p>
        </text:list-item>
        <text:list-item>
          <text:p text:style-name="P28">Libčická</text:p>
        </text:list-item>
        <text:list-item>
          <text:p text:style-name="P29">Luční</text:p>
        </text:list-item>
        <text:list-item>
          <text:p text:style-name="P30">Martinská</text:p>
        </text:list-item>
        <text:list-item>
          <text:p text:style-name="P31">Na Hrázi</text:p>
        </text:list-item>
        <text:list-item>
          <text:p text:style-name="P32">Na Výsluní</text:p>
        </text:list-item>
        <text:list-item>
          <text:p text:style-name="P33">Nad Studánkou</text:p>
        </text:list-item>
        <text:list-item>
          <text:p text:style-name="P34">Neklanova</text:p>
        </text:list-item>
        <text:list-item>
          <text:p text:style-name="P35">Nová</text:p>
        </text:list-item>
        <text:list-item>
          <text:p text:style-name="P36">Pod Hájem</text:p>
        </text:list-item>
        <text:list-item>
          <text:p text:style-name="P37">Pražská</text:p>
        </text:list-item>
        <text:list-item>
          <text:p text:style-name="P38">U Potoka</text:p>
        </text:list-item>
        <text:list-item>
          <text:p text:style-name="P39">U Rybníka</text:p>
        </text:list-item>
        <text:list-item>
          <text:p text:style-name="P40">V Poustkách</text:p>
        </text:list-item>
        <text:list-item>
          <text:p text:style-name="P41">V Zahradách</text:p>
        </text:list-item>
        <text:list-item>
          <text:p text:style-name="P42">V Zátiší</text:p>
        </text:list-item>
        <text:list-item>
          <text:p text:style-name="P43">Ve Struhách</text:p>
        </text:list-item>
        <text:list-item>
          <text:p text:style-name="P44">Pozemky parc. č.<text:s/>548/3, 1161</text:p>
        </text:list-item>
      </text:list>
      <text:p text:style-name="P45"/>
      <text:p text:style-name="P46"/>
      <text:p text:style-name="P47">V Tursku dne:<text:s/>13.11.2023<text:s/><text:s text:c="70"/>Obec Tursko</text:p>
      <text:p text:style-name="P48"><text:s text:c="100"/>Libuše Tydlitátová</text:p>
      <text:p text:style-name="P49"><text:s text:c="56"/></text:p>
      <text:p text:style-name="Podtitul"><text:span text:style-name="T50"><text:s text:c="97"/></text:span><text:span text:style-name="T51"><text:s text:c="20"/></text:span><text:span text:style-name="T52"><text:s text:c="3"/>starostk</text:span><text:span text:style-name="T53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Normální">
      <style:text-properties fo:font-size="20pt" style:font-size-asian="2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í úřad</dc:title>
    <dc:subject/>
    <meta:initial-creator>Starosta</meta:initial-creator>
    <dc:creator>Jitka Strážnická</dc:creator>
    <meta:creation-date>2024-02-27T07:51:00Z</meta:creation-date>
    <dc:date>2024-02-27T07:51:00Z</dc:date>
    <meta:print-date>2023-10-23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83" meta:row-count="7" meta:non-whitespace-character-count="928"/>
  </office:meta>
</office:document-meta>
</file>