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tměřice<text:line-break/>Zastupitelstvo obce Ratměřice</text:p>
      <text:h text:style-name="Nadpis1" text:outline-level="1">Obecně závazná vyhláška obce Ratměřice<text:line-break/>o místním poplatku za užívání veřejného prostranství</text:h>
      <text:p text:style-name="UvodniVeta">Zastupitelstvo obce Ratměřice se na svém zasedání dne 13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tmě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těchto veřejných prostranství, kterými pro účely této vyhlášky jsou všechny (y):</text:p>
      <text:list text:style-name="LFO1" text:continue-numbering="true">
        <text:list-item>
          <text:list>
            <text:list-item>
              <text:p text:style-name="P19">návsi,</text:p>
            </text:list-item>
            <text:list-item>
              <text:p text:style-name="P20">komunikace v zastavěných částech obce,</text:p>
            </text:list-item>
            <text:list-item>
              <text:p text:style-name="P21">chodníky,</text:p>
            </text:list-item>
            <text:list-item>
              <text:p text:style-name="P22">veřejná zeleň,</text:p>
            </text:list-item>
            <text:list-item>
              <text:p text:style-name="P23">parky,</text:p>
            </text:list-item>
            <text:list-item>
              <text:p text:style-name="P24">hřiště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<text:s/>za každý i započatý m² a každý i započatý den:</text:p>
          <text:list text:continue-numbering="true">
            <text:list-item>
              <text:p text:style-name="P29">za umístění dočasných staveb sloužících pro poskytování služeb 1 Kč,</text:p>
            </text:list-item>
            <text:list-item>
              <text:p text:style-name="P30">za umístění zařízení sloužících pro poskytování služeb 1 Kč,</text:p>
            </text:list-item>
            <text:list-item>
              <text:p text:style-name="P31">za umístění dočasných staveb sloužících pro poskytování prodeje 100 Kč,</text:p>
            </text:list-item>
            <text:list-item>
              <text:p text:style-name="P32">za umístění zařízení sloužících pro poskytování prodeje 10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 Kč,</text:p>
            </text:list-item>
            <text:list-item>
              <text:p text:style-name="P35">za umístění stavebních zařízení 1 Kč,</text:p>
            </text:list-item>
            <text:list-item>
              <text:p text:style-name="P36">za umístění skládek 1 Kč,</text:p>
            </text:list-item>
            <text:list-item>
              <text:p text:style-name="P37">za umístění zařízení cirkusů 1 Kč,</text:p>
            </text:list-item>
            <text:list-item>
              <text:p text:style-name="P38">za umístění zařízení lunaparků a jiných obdobných atrakcí 1 Kč,</text:p>
            </text:list-item>
            <text:list-item>
              <text:p text:style-name="P39">za vyhrazení trvalého parkovacího místa 1 Kč,</text:p>
            </text:list-item>
            <text:list-item>
              <text:p text:style-name="P40">za užívání veřejného prostranství pro reklamní akce 1 Kč,</text:p>
            </text:list-item>
            <text:list-item>
              <text:p text:style-name="P41">za užívání veřejného prostranství pro potřeby tvorby filmových a televizních děl 1 Kč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nejpozději do 15 dnů ode dne ukonč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í:</text:p>
          <text:list text:continue-numbering="true">
            <text:list-item>
              <text:p text:style-name="P47">užívání veřejného prostranství na základě smlouvy s obcí Ratměřice,</text:p>
            </text:list-item>
            <text:list-item>
              <text:p text:style-name="P48">užívání veřejného<text:s/>prostranství pro umístění stavebního zařízení, skládek a za provádění výkopových prací po dobu kratší než 15 dnů,</text:p>
            </text:list-item>
            <text:list-item>
              <text:p text:style-name="P49">užívání veřejného prostranství při údržbě majetku a investičních akcí, jejichž investorem je obec Ratměřice,</text:p>
            </text:list-item>
            <text:list-item>
              <text:p text:style-name="P50">obec Ratměřice<text:s/>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<text:s/>Obecně závazná vyhláška č. 1/2023 o místním poplatku za užívání veřejného prostranství, ze dne 15. květ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Viktor Liška v. r.<text:line-break/><text:s/>starosta</text:p>
          </table:table-cell>
          <table:table-cell table:style-name="TableCell59">
            <text:p text:style-name="PodpisovePole">Lucie Svatošová v. r.<text:line-break/><text:s/>místostarostk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tošová</meta:initial-creator>
    <dc:creator>Lucie Svatošová</dc:creator>
    <meta:creation-date>2023-10-26T06:51:00Z</meta:creation-date>
    <dc:date>2023-11-30T08:25:00Z</dc:date>
    <meta:template xlink:href="Normal" xlink:type="simple"/>
    <meta:editing-cycles>11</meta:editing-cycles>
    <meta:editing-duration>PT4380S</meta:editing-duration>
    <meta:document-statistic meta:page-count="4" meta:paragraph-count="8" meta:word-count="650" meta:character-count="4480" meta:row-count="31" meta:non-whitespace-character-count="3838"/>
  </office:meta>
</office:document-meta>
</file>