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Bezmezer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Bezmezer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language="cs" fo:country="CZ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language="cs" fo:country="CZ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language="cs" fo:country="CZ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language="cs" fo:country="CZ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language="cs" fo:country="CZ"/>
    </style:style>
    <style:style style:name="T35" style:parent-style-name="Standardnípísmoodstavce" style:family="text">
      <style:text-properties style:font-name="Arial" style:font-name-complex="Arial" fo:language="cs" fo:country="CZ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 fo:language="cs" fo:country="CZ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 fo:language="cs" fo:country="CZ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 fo:language="cs" fo:country="CZ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P50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Bezmezer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Bezmezer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Bezmez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5" style:parent-style-name="Bezmez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6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Bezmez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Bezmezer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Bezmezer" style:family="paragraph">
      <style:paragraph-properties fo:text-align="justify"/>
    </style:style>
    <style:style style:name="P88" style:parent-style-name="Bezmezer" style:family="paragraph">
      <style:paragraph-properties fo:text-align="justify"/>
    </style:style>
    <style:style style:name="P89" style:parent-style-name="Bezmezer" style:family="paragraph">
      <style:paragraph-properties fo:text-align="justify"/>
    </style:style>
    <style:style style:name="P90" style:parent-style-name="Bezmezer" style:family="paragraph">
      <style:paragraph-properties fo:text-align="justify"/>
    </style:style>
    <style:style style:name="P91" style:parent-style-name="Bezmezer" style:family="paragraph">
      <style:paragraph-properties fo:text-align="justify"/>
    </style:style>
    <style:style style:name="P92" style:parent-style-name="Bezmezer" style:family="paragraph">
      <style:paragraph-properties fo:text-align="justify"/>
    </style:style>
  </office:automatic-styles>
  <office:body>
    <office:text text:use-soft-page-breaks="true">
      <text:p text:style-name="P1">Obec<text:s/>Zašová</text:p>
      <text:p text:style-name="P2">Zastupitelstvo obce<text:s/>Zašová</text:p>
      <text:p text:style-name="P3"/>
      <text:p text:style-name="P4">Obecně závazná vyhláška obce<text:s/>Zašová</text:p>
      <text:p text:style-name="P5">o<text:s/>nočním klidu</text:p>
      <text:p text:style-name="P6"/>
      <text:p text:style-name="P7">Zastupitelstvo obce<text:s/>Zašová<text:s/>se na svém zasedání dne<text:s/>21.06.2022<text:s/>usnesením<text:s/>č.<text:s/><text:s/>24/7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<text:s/>251/2016<text:s/>Sb., o<text:s/>některých<text:s/>přestupcích,<text:s/>ve znění pozdějších předpisů,<text:s/>tuto obecně závaznou vyhlášku:</text:p>
      <text:p text:style-name="P8"/>
      <text:p text:style-name="P9"/>
      <text:p text:style-name="P10">Čl. 1</text:p>
      <text:p text:style-name="P11">Předmět</text:p>
      <text:p text:style-name="P12"/>
      <text:p text:style-name="P13">Předmětem této obecně závazné vyhlášky je<text:s/>stanovení výjimečných případů, při nichž je doba nočního klidu vymezena dobou kratší.</text:p>
      <text:p text:style-name="P14"/>
      <text:p text:style-name="P15"/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 hodiny</text:span><text:span text:style-name="T22">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<text:s/></text:span><text:span text:style-name="T30">251/2016</text:span><text:span text:style-name="T31"><text:s/>Sb., o<text:s/></text:span><text:span text:style-name="T32">některých přestupcíc</text:span><text:span text:style-name="T33">h,</text:span><text:span text:style-name="T34"><text:s/>ve znění pozdějších předpisů</text:span><text:span text:style-name="T35">,</text:span><text:span text:style-name="T36"><text:s/></text:span><text:span text:style-name="T37">platí, že:</text:span><text:span text:style-name="T38"><text:s/></text:span><text:span text:style-name="T39">„Dobou nočního klidu se rozumí doba od<text:s/></text:span><text:span text:style-name="T40">dvacáte druhé</text:span><text:span text:style-name="T41"><text:s/>do<text:s/></text:span><text:span text:style-name="T42">šesté</text:span><text:span text:style-name="T43"><text:s/></text:span><text:span text:style-name="T44">h</text:span><text:span text:style-name="T45">odiny</text:span><text:span text:style-name="T46">.</text:span><text:span text:style-name="T47"><text:s/>Obec může obecně závaznou vyhláškou stanovit výjimečné případy, zejména slavnosti nebo obdobné společenské nebo rodinné akce, při nichž je doba nočního klidu vymezena dobou kratší nebo<text:s/></text:span><text:span text:style-name="T48">při nichž nemusí být doba nočního klidu dodržována</text:span><text:span text:style-name="T49">.“</text:span></text:p><text:p text:style-name="Textpozn.podčarou"/></text:note-body></text:note></text:span></text:p>
      <text:p text:style-name="P50"/>
      <text:p text:style-name="P51"/>
      <text:p text:style-name="P52">Čl. 3</text:p>
      <text:p text:style-name="P53">Stanovení výjimečných případů, při nichž je doba nočního klidu vymezena dobou kratší<text:s/></text:p>
      <text:p text:style-name="P54"/>
      <text:p text:style-name="P55">1) Doba nočního klidu se vymezuje od<text:s/>02:00<text:s/>do<text:s/>06:00<text:s/>hodin, a to v následujících případech:</text:p>
      <text:list text:style-name="LFO18" text:continue-numbering="true">
        <text:list-item>
          <text:p text:style-name="P56">v noci z 31. prosince na 1.<text:s/>ledna<text:s/>z důvodu konání oslav<text:s/>příchodu<text:s/>nového roku,</text:p>
        </text:list-item>
        <text:list-item>
          <text:p text:style-name="P57">v noci ze dne konání tradiční akce<text:s/>„Pálení čarodějnic“<text:s/>na den následující konané jednu noc<text:s/>z 30.<text:s/>04. na 01.<text:s/>05.,</text:p>
        </text:list-item>
        <text:list-item>
          <text:p text:style-name="P58">v noci ze dne konání tradiční akce „Kácení máje“ na den následující konané jednu noc ze soboty na neděli v měsíci květnu,<text:s/></text:p>
        </text:list-item>
        <text:list-item>
          <text:p text:style-name="P59">v noci ze dne konání tradiční akce „The Rock Contest“ na den následující konané jednu noc ze soboty na neděli v měsíci červnu,</text:p>
        </text:list-item>
        <text:list-item>
          <text:p text:style-name="P60">v noci ze dne konání tradiční akce „Dětský den“ na den následující konané jednu noc ze soboty na neděli v měsíci<text:s/>červnu,</text:p>
        </text:list-item>
        <text:list-item>
          <text:p text:style-name="P61">v noci ze dne konání tradiční akce „Zašovská pouť“ na den následující konané jeden<text:s/>víkend v noci z pátku na sobotu a v noci ze soboty na neděli v měsíci červenci,</text:p>
        </text:list-item>
        <text:list-item>
          <text:p text:style-name="P62">v noci ze dne konání tradiční akce „Veselá fest“ na den následující konané jeden víkend v noci z<text:s/>pátku na sobotu v měsíci<text:s/>srpnu,</text:p>
        </text:list-item>
        <text:list-item>
          <text:p text:style-name="P63">v noci ze dne konání tradiční akce „Zašovské slavnosti“ na den následující konané jednu noc ze soboty na neděli v měsíci<text:s/>září.</text:p>
        </text:list-item>
      </text:list>
      <text:p text:style-name="P64"/>
      <text:soft-page-break/>
      <text:p text:style-name="P65">2) Informace o konkrétním termínu konání akcí uvedených v článku 3 odst. 1<text:s/>písm.<text:s/>c), d),<text:s/>e),<text:s/>f),<text:s/>g)<text:s/>a h)<text:s/>této obecně závazné vyhlášky bude zveřejněna obecním úřadem na úřední desce minimálně<text:s/>5<text:s/>dnů<text:s/>před datem konání.<text:s/></text:p>
      <text:p text:style-name="P66"/>
      <text:p text:style-name="P67"/>
      <text:p text:style-name="P68"/>
      <text:p text:style-name="P69"/>
      <text:p text:style-name="P70">Čl.<text:s/>4</text:p>
      <text:p text:style-name="P71">Zrušovací ustanovení</text:p>
      <text:p text:style-name="P72"/>
      <text:p text:style-name="P73">Zrušuje<text:s/>se<text:s/>obecně závazná vyhláška obce Zašová č.<text:s/>1/2019, o<text:s/>nočním klidu ze dne<text:s/>16.<text:s/>dubna<text:s/>2019.<text:s/></text:p>
      <text:p text:style-name="P74"/>
      <text:p text:style-name="P75"/>
      <text:p text:style-name="P76">Čl.<text:s/>5</text:p>
      <text:p text:style-name="P77">Účinnost</text:p>
      <text:p text:style-name="P78"/>
      <text:p text:style-name="P79">Tato<text:s/>obecně závazná<text:s/>vyhláška nabývá účinnosti počátkem patnáctého dne následujícího po dni jejího vyhlášení.</text:p>
      <text:p text:style-name="P80"/>
      <text:p text:style-name="P81"/>
      <text:p text:style-name="P82"/>
      <text:p text:style-name="P83"/>
      <text:p text:style-name="P84"><text:tab/><text:tab/><text:tab/><text:tab/><text:tab/><text:tab/><text:tab/></text:p>
      <text:p text:style-name="P85"><text:s text:c="3"/>Vlastimil Těhan v.<text:s/><text:bookmark-start text:name="_GoBack"/><text:bookmark-end text:name="_GoBack"/>r.<text:tab/><text:tab/><text:tab/><text:tab/><text:tab/><text:tab/><text:s text:c="8"/>Mgr. Jiljí Kubrický v. r.</text:p>
      <text:p text:style-name="P86"><text:s text:c="2"/><text:s text:c="5"/>místostarosta<text:tab/><text:tab/><text:tab/><text:tab/><text:tab/><text:tab/><text:tab/><text:s text:c="8"/>starosta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language="cs" fo:country="CZ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2" style:family="text">
      <style:text-properties style:font-name="Symbol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5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abina.rajnochova</dc:creator>
    <meta:creation-date>2022-06-22T14:51:00Z</meta:creation-date>
    <dc:date>2022-06-22T14:51:00Z</dc:date>
    <meta:print-date>2019-05-03T11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91" meta:row-count="17" meta:non-whitespace-character-count="2134"/>
  </office:meta>
</office:document-meta>
</file>