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edce<text:line-break/>Zastupitelstvo 
                     obce Ledce</text:p>
      <text:h text:style-name="P1" text:outline-level="1">Obecně závazná vyhláška obce Ledce<text:line-break/>o místním poplatku z pobytu</text:h>
      <text:p text:style-name="P8">Zastupitelstvo obce Led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ed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1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Ledce č. 2/2021 o místním poplatku z pobytu, ze dne 15. prosince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trik Tichav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chaela Ž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9T07:06:25.926093</dc:date>
    <meta:generator>PortalVerejneSpravy/4.0</meta:generator>
  </office:meta>
</office:document-meta>
</file>