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PodpisovePole">
      <style:paragraph-properties fo:text-align="start" style:justify-single-word="false"/>
    </style:style>
    <style:style style:name="P2" style:family="paragraph" style:parent-style-name="Title" style:master-page-name="MP0">
      <style:paragraph-properties style:page-number="auto" fo:break-before="page"/>
    </style:style>
    <style:style style:name="P3" style:family="paragraph" style:parent-style-name="Odstavec" style:list-style-name="L1"/>
    <style:style style:name="P4" style:family="paragraph" style:parent-style-name="Odstavec" style:list-style-name="L1">
      <style:text-properties officeooo:paragraph-rsid="000a280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o Nové Hrady<text:line-break/>Zastupitelstvo města Nové Hrady</text:p>
      <text:h text:style-name="Heading_20_1" text:outline-level="1">Obecně závazná vyhláška města Nové Hrady<text:line-break/>o místním poplatku ze psů</text:h>
      <text:p text:style-name="UvodniVeta">Zastupitelstvo města Nové Hrad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217657912" text:style-name="L1">
        <text:list-item>
          <text:p text:style-name="P3">Město Nové Hrady 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3">Správcem poplatku je městský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202727420392643" text:style-name="L1">
        <text:list-item text:start-value="1">
          <text:p text:style-name="P3">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202728808803987" text:style-name="L1">
        <text:list-item text:start-value="1">
          <text:p text:style-name="P3">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202728762967384" text:style-name="L1">
        <text:list-item text:start-value="1">
          <text:p text:style-name="P3">Sazba poplatku za kalendářní rok činí:</text:p>
          <text:list>
            <text:list-item>
              <text:p text:style-name="P3">za jednoho psa 300 Kč,</text:p>
            </text:list-item>
            <text:list-item>
              <text:p text:style-name="P3">za druhého a každého dalšího psa téhož držitele 300 Kč,</text:p>
            </text:list-item>
            <text:list-item>
              <text:p text:style-name="P3">za psa, jehož držitelem je osoba starší 65 let, 150 Kč,</text:p>
            </text:list-item>
            <text:list-item>
              <text:p text:style-name="P3">za druhého a každého dalšího psa téhož držitele, kterým je osoba starší 65 let, 150 Kč.</text:p>
            </text:list-item>
          </text:list>
        </text:list-item>
        <text:list-item>
          <text:p text:style-name="P3"><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202728312242021" text:style-name="L1">
        <text:list-item text:start-value="1">
          <text:p text:style-name="P3">Poplatek je splatný nejpozději do 15. března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 a úlevy</text:h>
      <text:list xml:id="list202727182806517"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Od poplatku se dále osvobozují po dobu jednoho roku držitelé, kteří převezmou psa jiného držitele z útulku v Nových Hradech.</text:p>
        </text:list-item>
        <text:list-item>
          <text:p text:style-name="P3">Úleva se poskytuje:</text:p>
          <text:list>
            <text:list-item>
              <text:p text:style-name="P3">držitelům prvního psa v místních částech města Nové Hrady (Byňov, Údolí, Štiptoň, Vyšné, Nakolice, Obora, Veveří) ve výši 150 Kč,</text:p>
            </text:list-item>
            <text:list-item>
              <text:p text:style-name="P3">držitelům druhého a každého dalšího psa v místních částech města Nové Hrady (Byňov, Údolí, Štiptoň, Vyšné, Nakolice, Obora, Veveří) ve výši 50 Kč.</text:p>
            </text:list-item>
          </text:list>
        </text:list-item>
        <text:list-item>
          <text:p text:style-name="P3">V případě, že poplatník nesplní povinnost ohlásit údaj rozhodný pro osvobození nebo úlevu ve lhůtách stanovených touto vyhláškou nebo zákonem, nárok na osvobození nebo úlevu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202728050629257" text:style-name="L1">
        <text:list-item text:start-value="1">
          <text:p text:style-name="P3">Poplatkové povinnosti vzniklé před nabytím účinnosti této vyhlášky se posuzují podle dosavadních právních předpisů.</text:p>
        </text:list-item>
        <text:list-item>
          <text:p text:style-name="P4">Zrušuje se obecně závazná vyhláška č. 2/2022, o místních poplatcích, ze dne 8. března 2022.</text:p>
        </text:list-item>
      </text:list>
      <text:h text:style-name="Heading_20_2" text:outline-level="2">Čl. 8<text:line-break/>Účinnost</text:h>
      <text:p text:style-name="Odstavec"><draw:frame draw:style-name="fr1" draw:name="Text Box 2" text:anchor-type="paragraph" svg:x="0.196cm" svg:y="0.06cm" svg:width="15.584cm" style:rel-width="scale" svg:height="2.566cm" style:rel-height="scale" draw:z-index="0"><draw:text-box><table:table table:name="Tabulka1" table:style-name="Tabulka1"><table:table-column table:style-name="Tabulka1.A"/><table:table-column table:style-name="Tabulka1.B"/><table:table-row table:style-name="Tabulka1.1"><table:table-cell table:style-name="Tabulka1.A1" office:value-type="string"><text:p text:style-name="P1"><text:s text:c="5"/>Mgr. Vladimír Hokr v. r.<text:line-break/> <text:s text:c="12"/>starosta</text:p></table:table-cell><table:table-cell table:style-name="Tabulka1.A1" office:value-type="string"><text:p text:style-name="PodpisovePole">Jan Kollmann v. r.<text:line-break/> místostarosta</text:p></table:table-cell></table:table-row></table:table><text:p text:style-name="Normální"/></draw:text-box></draw:frame>Tato vyhláška nabývá účinnosti dnem 1. ledna 2024.</text:p>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cs" fo:country="CZ" fo:font-style="normal" style:text-underline-style="none" fo:font-weight="normal" style:letter-kerning="false" style:font-name-asian="Songti SC" style:font-size-asian="10pt" style:language-asian="cs" style:country-asian="CZ" style:font-style-asian="normal" style:font-weight-asian="normal" style:font-name-complex="Arial Unicode M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cs" fo:country="CZ" fo:font-style="normal" style:text-underline-style="none" fo:font-weight="normal" style:letter-kerning="false" fo:background-color="transparent" style:font-name-asian="Songti SC" style:font-size-asian="10pt" style:language-asian="cs" style:country-asian="CZ" style:font-style-asian="normal" style:font-weight-asian="normal" style:font-name-complex="Arial Unicode MS"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language-asian="zh" style:country-asian="CN"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vertical-align="baseline"/>
      <style:text-properties fo:font-size="12pt" style:letter-kerning="true" style:font-size-asian="12pt" style:language-asian="zh" style:country-asian="CN" style:font-size-complex="12pt" style:language-complex="hi" style:country-complex="IN"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roman"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5%"/>
    </style:style>
    <style:style style:name="Značka_20_pozn._20_pod_20_čarou" style:display-name="Značka pozn. pod čarou" style:family="text">
      <style:text-properties style:text-position="super 65%"/>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subject/>
    <meta:initial-creator>Michal Jarolímek</meta:initial-creator>
    <meta:editing-cycles>3</meta:editing-cycles>
    <meta:editing-duration>PT1M27S</meta:editing-duration>
    <dc:date>2023-12-14T20:27:54.552000000</dc:date>
    <meta:document-statistic meta:table-count="1" meta:image-count="0" meta:object-count="0" meta:page-count="2" meta:paragraph-count="47" meta:word-count="693" meta:character-count="4221" meta:non-whitespace-character-count="3578"/>
    <meta:template xlink:type="simple" xlink:actuate="onRequest" xlink:title="" xlink:href="Normal"/>
  </office:meta>
</office:document-meta>
</file>