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hové Dušníky<text:line-break/>Zastupitelstvo obce Trhové Dušníky</text:p>
      <text:h text:style-name="Nadpis1" text:outline-level="1">Obecně závazná vyhláška obce Trhové Dušníky<text:line-break/>o regulaci zacházení s pyrotechnickými výrobky</text:h>
      <text:p text:style-name="UvodniVeta">Zastupitelstvo obce Trhové Dušníky se na svém zasedání dne 15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9">1. ledna od 00.01 hodin do 01:00 hodin<text:s/></text:p>
            </text:list-item>
            <text:list-item>
              <text:p text:style-name="P10">první adventní neděli od 16 hodin do 18<text:s/>hodin.</text:p>
            </text:list-item>
          </text:list>
        </text:list-item>
        <text:list-item>
          <text:p text:style-name="P11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dnem 1. ledna 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Bohumil Černý v. r.<text:line-break/><text:s/>starosta</text:p>
          </table:table-cell>
          <table:table-cell table:style-name="TableCell17">
            <text:p text:style-name="PodpisovePole">Karel Stočes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Starosta</dc:creator>
    <meta:creation-date>2025-12-15T16:24:00Z</meta:creation-date>
    <dc:date>2025-12-17T14:11:00Z</dc:date>
    <meta:template xlink:href="Normal" xlink:type="simple"/>
    <meta:editing-cycles>3</meta:editing-cycles>
    <meta:editing-duration>PT120S</meta:editing-duration>
    <meta:document-statistic meta:page-count="2" meta:paragraph-count="3" meta:word-count="269" meta:character-count="1855" meta:row-count="13" meta:non-whitespace-character-count="1589"/>
  </office:meta>
</office:document-meta>
</file>