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2ef7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Ježkovice<text:line-break/>Zastupitelstvo obce Ježkovice</text:p>
      <text:h text:style-name="P4" text:outline-level="1">Obecně závazná vyhláška obce Ježkovice<text:line-break/>o místním poplatku za obecní systém odpadového hospodářství</text:h>
      <text:p text:style-name="P3">Zastupitelstvo obce Ježkovice se na svém zasedání dne <text:span text:style-name="T1">6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Ježk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č. 1/2021 o místním poplatku za obecní systém odpadového hospodářství, ze dne 24. listopadu 2021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lína Grmelová v. r.<text:line-break/> starostka </text:p>
          </table:table-cell>
          <table:table-cell table:style-name="Podpisy.A1" office:value-type="string">
            <text:p text:style-name="PodpisovePole">Pavel Tomáš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22T10:19:56.436000000</dc:date>
    <meta:generator>LibreOffice/7.6.0.3$Windows_X86_64 LibreOffice_project/69edd8b8ebc41d00b4de3915dc82f8f0fc3b6265</meta:generator>
    <meta:print-date>2023-12-22T10:19:41.086000000</meta:print-date>
    <meta:editing-duration>PT4M59S</meta:editing-duration>
    <meta:editing-cycles>1</meta:editing-cycles>
    <meta:document-statistic meta:table-count="1" meta:image-count="0" meta:object-count="0" meta:page-count="3" meta:paragraph-count="52" meta:word-count="825" meta:character-count="5278" meta:non-whitespace-character-count="4528"/>
  </office:meta>
</office:document-meta>
</file>