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řebuz<text:line-break/>Zastupitelstvo města Přebuz</text:p>
      <text:h text:style-name="Nadpis1" text:outline-level="1">Obecně závazná vyhláška města Přebuz<text:line-break/>o regulaci zacházení s pyrotechnickými výrobky</text:h>
      <text:p text:style-name="UvodniVeta">Zastupitelstvo města Přebuz se na svém zasedání<text:s/>dne 9. březn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Martin Bruoth v. r.<text:line-break/><text:s/>starosta</text:p>
          </table:table-cell>
          <table:table-cell table:style-name="TableCell13">
            <text:p text:style-name="PodpisovePole">Iveta Ryslová v. r.<text:line-break/><text:s/>místostarostk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Bruoth</meta:initial-creator>
    <dc:creator>Administrator</dc:creator>
    <meta:creation-date>2026-03-12T16:12:00Z</meta:creation-date>
    <dc:date>2026-03-12T16:12:00Z</dc:date>
    <meta:print-date>2026-03-12T16:1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53" meta:row-count="11" meta:non-whitespace-character-count="1331"/>
  </office:meta>
</office:document-meta>
</file>