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y<text:line-break/>Zastupitelstvo obce Bory</text:p>
      <text:h text:style-name="Nadpis1" text:outline-level="1">Obecně závazná vyhláška obce Bory<text:line-break/>o místním poplatku z pobytu</text:h>
      <text:p text:style-name="UvodniVeta">Zastupitelstvo obce Bory se na svém zasedání dne 25. října<text:s/>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<text:s/>vyhláška obce č. 1/2021 o místním poplatku z pobytu, ze dne 28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cie Dostálová v. r.<text:line-break/><text:s/>starostka</text:p>
          </table:table-cell>
          <table:table-cell table:style-name="TableCell16">
            <text:p text:style-name="PodpisovePole">Ing. Josef Pip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vorakova</meta:initial-creator>
    <dc:creator>Libuše Dvořáková</dc:creator>
    <meta:creation-date>2023-10-06T05:50:00Z</meta:creation-date>
    <dc:date>2023-11-06T11:10:00Z</dc:date>
    <meta:print-date>2023-11-06T11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68" meta:character-count="2540" meta:row-count="18" meta:non-whitespace-character-count="2177"/>
  </office:meta>
</office:document-meta>
</file>