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dská Lhota<text:line-break/>Zastupitelstvo obce Chodská Lhota</text:p>
      <text:h text:style-name="Nadpis1" text:outline-level="1">Obecně závazná vyhláška obce Chodská Lhota<text:line-break/>o místním poplatku za obecní systém odpadového hospodářství</text:h>
      <text:p text:style-name="UvodniVeta">Zastupitelstvo obce Chodská Lhota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dská Lho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červe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po celý zpoplatňovaný rok pobývá mimo území obce, a nelze u ní zjistit skutečné místo pobytu,</text:p>
            </text:list-item>
            <text:list-item>
              <text:p text:style-name="P30">po celý zpoplatňovaný rok pobývá mimo území obce a hradí poplatek za komunální odpad v jiné obci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2,<text:s/>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Miroslav Jäger v. r.<text:line-break/><text:s/>starosta</text:p>
          </table:table-cell>
          <table:table-cell table:style-name="TableCell39">
            <text:p text:style-name="PodpisovePole">Miroslav Husní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datelna2</dc:creator>
    <meta:creation-date>2023-12-14T15:52:00Z</meta:creation-date>
    <dc:date>2023-12-15T09:19:00Z</dc:date>
    <meta:template xlink:href="Normal" xlink:type="simple"/>
    <meta:editing-cycles>3</meta:editing-cycles>
    <meta:editing-duration>PT240S</meta:editing-duration>
    <meta:document-statistic meta:page-count="3" meta:paragraph-count="8" meta:word-count="635" meta:character-count="4379" meta:row-count="31" meta:non-whitespace-character-count="3752"/>
  </office:meta>
</office:document-meta>
</file>