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edfc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etrovice<text:line-break/>Zastupitelstvo obce Petrovice</text:p>
      <text:h text:style-name="Heading_20_1" text:outline-level="1">Obecně závazná vyhláška obce Petrovice<text:line-break/>o místním poplatku ze psů</text:h>
      <text:p text:style-name="UvodniVeta">Zastupitelstvo obce Petrovice se na svém zasedání dn<text:span text:style-name="T1">e 15.</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Petr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 místním poplatku ze psů, ze dne 25. listopadu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Martin Marek v. r.<text:line-break/> starosta</text:p>
          </table:table-cell>
          <table:table-cell table:style-name="Tabulka1.A1" office:value-type="string">
            <text:p text:style-name="PodpisovePole">Petr Beneš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Vodrážková Radka, Mgr. Bc.</meta:initial-creator>
    <meta:creation-date>2023-11-12T20:35:00Z</meta:creation-date>
    <dc:date>2023-11-13T10:04:33.112000000</dc:date>
    <meta:editing-cycles>4</meta:editing-cycles>
    <meta:editing-duration>PT6M27S</meta:editing-duration>
    <meta:document-statistic meta:table-count="1" meta:image-count="0" meta:object-count="0" meta:page-count="2" meta:paragraph-count="41" meta:word-count="584" meta:character-count="3587" meta:non-whitespace-character-count="3058"/>
    <meta:template xlink:type="simple" xlink:actuate="onRequest" xlink:title="" xlink:href="Normal"/>
  </office:meta>
</office:document-meta>
</file>