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35" style:parent-style-name="Standardnípísmoodstavce" style:family="text">
      <style:text-properties style:font-weight-complex="bold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padly<text:line-break/>Zastupitelstvo obce Všepadly</text:p>
      <text:h text:style-name="Nadpis1" text:outline-level="1">Obecně závazná vyhláška obce Všepadly č.1/2023<text:line-break/>o místním poplatku za obecní systém odpadového hospodářství</text:h>
      <text:p text:style-name="UvodniVeta">Zastupitelstvo obce Všepadly se na svém zasedání dne 29.12.2023 <text:s text:c="3881"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padl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/ nárok na úlevu od poplatků má:</text:p>
        </text:list-item>
      </text:list>
      <text:p text:style-name="P29"><text:s text:c="10"/>každé dítě do dovršení věku 15 let (naposledy v kalendářním roce, kdy dovrší věku 15 let), ve <text:s text:c="7"/></text:p>
      <text:p text:style-name="P30"><text:s text:c="10"/>výši 100,-Kč.</text:p>
      <text:p text:style-name="P31"/>
      <text:list text:style-name="LFO1" text:continue-numbering="true"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0,<text:span text:style-name="T35"><text:s/>o místním poplatku za provoz systému shromažďování, sběru, přepravy, třídění, využívání a odstraňování komunálních odpadů,</text:span><text:s/>ze dne 23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Karel Němeček v. r.<text:line-break/><text:s/>starosta</text:p>
          </table:table-cell>
          <table:table-cell table:style-name="TableCell41">
            <text:p text:style-name="PodpisovePole">Řehoř Svatoš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min</dc:creator>
    <meta:creation-date>2024-02-05T09:59:00Z</meta:creation-date>
    <dc:date>2024-02-05T09:59:00Z</dc:date>
    <meta:print-date>2023-12-28T09:50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191" meta:character-count="8205" meta:row-count="58" meta:non-whitespace-character-count="7030"/>
  </office:meta>
</office:document-meta>
</file>