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>
      <style:paragraph-properties style:text-autospace="none"/>
      <style:text-properties style:font-name="Arial" style:font-name-complex="Arial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line-height="120%">
        <style:tab-stops>
          <style:tab-stop style:position="1.905cm"/>
          <style:tab-stop style:position="11.748cm"/>
        </style:tab-stops>
      </style:paragraph-properties>
    </style:style>
    <style:style style:name="P16" style:family="paragraph" style:parent-style-name="Standard">
      <style:paragraph-properties fo:line-height="120%">
        <style:tab-stops>
          <style:tab-stop style:position="1.905cm"/>
          <style:tab-stop style:position="12.383cm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 fo:line-height="110%" fo:text-align="justify" style:justify-single-word="false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P19" style:family="paragraph" style:parent-style-name="Normální_5f_IMP">
      <style:paragraph-properties fo:line-height="100%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Normální_5f_IMP">
      <style:paragraph-properties fo:line-height="100%"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TimesNewRomanPSMT" fo:font-size="11pt" style:font-size-asian="11pt" style:font-name-complex="TimesNewRomanPSMT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BEC MERKLÍN</text:p>
      <text:p text:style-name="P19">Zastupitelstvo obce Merklín</text:p>
      <text:p text:style-name="P20">Obecně závazná vyhláška obce Merklín,</text:p>
      <text:p text:style-name="P1">kterou se zrušuje obecně závazná vyhláška č. 1/2016</text:p>
      <text:p text:style-name="P2"/>
      <text:p text:style-name="P13"/>
      <text:p text:style-name="P14"><text:span text:style-name="T2">Zastupitelstvo obce Merklín se na svém zasedání dne 27.04.2023 usnesením č. 43/Z05/23 usneslo vydat na základě § 84 odst. 2 písm. h) zákona č. 128/2000 Sb., o obcích (obecní zřízení), tuto obecně závaznou vyhlášku:</text:span></text:p>
      <text:p text:style-name="P4"/>
      <text:p text:style-name="P5"/>
      <text:p text:style-name="P8">Čl. 1</text:p>
      <text:p text:style-name="P9">Zrušovací ustanovení</text:p>
      <text:p text:style-name="P10"/>
      <text:p text:style-name="P17"><text:span text:style-name="T2">Touto obecně závaznou vyhláškou se </text:span><text:span text:style-name="T5">z r u š u j e</text:span><text:span text:style-name="T2"> </text:span><text:span text:style-name="T3">Obecně závazná vyhláška č. 1/2016, </text:span><text:span text:style-name="T4">o stanovení podmínek pro pořádání, průběh a ukončení veřejnosti přístupných sportovních a kulturních podniků, včetně tanečních zábav a diskoték a jiných kulturních podniků v rozsahu nezbytném k zajištění veřejného pořádku, ze dne 16. 6. 2016.</text:span></text:p>
      <text:p text:style-name="P6"/>
      <text:p text:style-name="P8">Čl. 2</text:p>
      <text:p text:style-name="P8">Účinnost</text:p>
      <text:p text:style-name="P11"/>
      <text:p text:style-name="P7">Tato obecně závazná vyhláška nabývá účinnosti počátkem patnáctého dne následujícího po dni jejího vyhlášení.</text:p>
      <text:p text:style-name="P5"/>
      <text:p text:style-name="P5"/>
      <text:p text:style-name="P5"/>
      <text:p text:style-name="P12"><text:s text:c="2"/>…………………………………<text:tab/><text:tab/><text:tab/><text:tab/>……………………………………</text:p>
      <text:p text:style-name="P15"><text:span text:style-name="T7"><text:s text:c="15"/></text:span><text:span text:style-name="T2">Jiří Valenz <text:tab/>Ing. Jana Nováková</text:span></text:p>
      <text:p text:style-name="P16"><text:span text:style-name="T7"><text:s text:c="12"/></text:span><text:span text:style-name="T2">místostarosta<text:tab/>starosta</text:span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Nezvěstice</dc:title>
    <meta:initial-creator>oustarosta</meta:initial-creator>
    <meta:creation-date>2023-04-20T13:58:00</meta:creation-date>
    <dc:date>2023-05-09T14:00:25.660000000</dc:date>
    <meta:print-date>1995-11-21T17:41:00</meta:print-date>
    <meta:editing-cycles>4</meta:editing-cycles>
    <meta:editing-duration>PT5M55S</meta:editing-duration>
    <meta:document-statistic meta:table-count="0" meta:image-count="0" meta:object-count="0" meta:page-count="1" meta:paragraph-count="14" meta:word-count="134" meta:character-count="926" meta:non-whitespace-character-count="773"/>
    <meta:generator>LibreOffice/6.2.1.2$Windows_X86_64 LibreOffice_project/7bcb35dc3024a62dea0caee87020152d1ee96e71</meta:generator>
  </office:meta>
</office:document-meta>
</file>