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střelmůvek<text:line-break/>Zastupitelstvo obce Postřelmůvek</text:p>
      <text:h text:style-name="Nadpis1" text:outline-level="1">Obecně závazná vyhláška obce Postřelmůvek<text:line-break/>o místním poplatku za užívání veřejného prostranství</text:h>
      <text:p text:style-name="UvodniVeta">Zastupitelstvo obce Postřelmůvek se na svém zasedání dne 29. listopadu 2023 usnesením<text:s/><text:line-break/>č. 7/29/11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střelmůve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kulturní akce,</text:p>
            </text:list-item>
            <text:list-item>
              <text:p text:style-name="P14">užívání veřejného prostranství pro sportovní akce,</text:p>
            </text:list-item>
            <text:list-item>
              <text:p text:style-name="P15">užívání veřejného prostranství pro potřeby tvorby filmových a televizních děl.</text:p>
            </text:list-item>
          </text:list>
        </text:list-item>
        <text:list-item>
          <text:p text:style-name="P16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 v kat. území Postřelmůvek, kterým se rozumí:</text:p>
      <text:list text:style-name="LFO1" text:continue-numbering="true">
        <text:list-item>
          <text:list>
            <text:list-item>
              <text:p text:style-name="P17">parc. č. 1/7, 1/12, 1/13, 20/1, 20/2, 96/4, 151/3, 418/2, 418/5, 418/28, 597/16, 597/17, 1043/1, 1044/1, 1046/1, 1046/3, 1047, 1055/4, 1055/5, 1055/9, 1055/10, 1055/12, 1055/13, 1055/15, 1056/2, 1057/2, 1059, 1068/1, 1068/2, 1074/2, 1075/1, 1075/2, 1075/3, 1075/4, 1075/5, 1075/6, 1075/9, 1075/14, 1075/17, 1075/20, 1075/21, 1079/1, 1084 - ostatní plocha,</text:p>
            </text:list-item>
            <text:list-item>
              <text:p text:style-name="P18">parc. č. 18/2, 18/3, 66/2, 110/2, 110/3, 172/2, 282/2, 616, 668/5 - trvalý travní porost,</text:p>
            </text:list-item>
            <text:list-item>
              <text:p text:style-name="P19">parc. č. 54/1, 72/3, 72/4, 77/3, 1075/15 - zahrada,</text:p>
            </text:list-item>
            <text:list-item>
              <text:p text:style-name="P20">parc. č. 38, 597/15 - vodní plocha,</text:p>
            </text:list-item>
            <text:list-item>
              <text:p text:style-name="P21">parc. č. 596, 836/1, 836/13, 909/2 - lesní pozemek,</text:p>
            </text:list-item>
            <text:list-item>
              <text:p text:style-name="P22">parc. č. st. 139 - zastavěná plocha a nádvoří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0 Kč,</text:p>
            </text:list-item>
            <text:list-item>
              <text:p text:style-name="P29">za umístění reklamních zařízení 10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lunaparků a jiných obdobných atrakcí 100 Kč,</text:p>
            </text:list-item>
            <text:list-item>
              <text:p text:style-name="P33">za užívání veřejného prostranství pro kulturní akce 10 Kč,</text:p>
            </text:list-item>
            <text:list-item>
              <text:p text:style-name="P34">za užívání veřejného prostranství pro sportovní akce 10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Od poplatku se dále osvobozuje<text:s/>užívání veřejného prostranství pro umístění skládky nepřesahující dobu<text:s/>pěti kalendářních dnů.</text:p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č. 2/2010, o místním poplatku za užívání veřejného prostranství, ze dne 22. prosince 201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Bc. Stanislav Sitta v. r.<text:line-break/><text:s/>starosta</text:p>
          </table:table-cell>
          <table:table-cell table:style-name="TableCell48">
            <text:p text:style-name="PodpisovePole">Ing. Radek Červený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zivatel</dc:creator>
    <meta:creation-date>2023-11-02T12:35:00Z</meta:creation-date>
    <dc:date>2023-11-07T08:21:00Z</dc:date>
    <meta:template xlink:href="Normal" xlink:type="simple"/>
    <meta:editing-cycles>5</meta:editing-cycles>
    <meta:editing-duration>PT360S</meta:editing-duration>
    <meta:document-statistic meta:page-count="3" meta:paragraph-count="9" meta:word-count="670" meta:character-count="4616" meta:row-count="32" meta:non-whitespace-character-count="3955"/>
  </office:meta>
</office:document-meta>
</file>