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4" style:family="paragraph"/>
    <style:style style:name="P17" style:parent-style-name="Odstavec" style:list-style-name="LFO1" style:family="paragraph"/>
    <style:style style:name="P18" style:parent-style-name="Odstavec" style:list-style-name="LFO5" style:family="paragraph"/>
    <style:style style:name="P19" style:parent-style-name="Odstavec" style:list-style-name="LFO1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12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milov<text:line-break/>Zastupitelstvo města Strmilov</text:p>
      <text:p text:style-name="Heading1">Obecně závazná vyhláška města Strmilov<text:line-break/>o místním poplatku ze vstupného</text:p>
      <text:p text:style-name="UvodniVeta">Zastupitelstvo města Strmilov se na svém zasedání dne 28. 11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Město Strmilov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p text:style-name="Heading2">Čl. 5<text:line-break/>Splatnost poplatku</text:p>
      <text:p text:style-name="Odstavec">Poplatek je splatný ve lhůtě 5 dnů ode dne skončení akce.</text:p>
      <text:p text:style-name="Heading2">Čl. 6<text:line-break/><text:s/>Osvobození</text:p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8/2019, o místním poplatku ze vstupného, ze dne 19. prosince 2019.</text:p>
        </text:list-item>
      </text:list>
      <text:p text:style-name="Heading2">Čl. 8<text:line-break/>Účinnost</text:p>
      <text:p text:style-name="Odstavec">Tato vyhláška nabývá účinnosti dnem 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artin Novák v. r.<text:line-break/><text:s/>starosta</text:p>
          </table:table-cell>
          <table:table-cell table:style-name="TableCell25">
            <text:p text:style-name="PodpisovePole">Pavel Štěrb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vebni</meta:initial-creator>
    <dc:creator>Stavebni</dc:creator>
    <meta:creation-date>2024-12-03T07:05:00Z</meta:creation-date>
    <dc:date>2024-12-03T07:07:00Z</dc:date>
    <meta:template xlink:href="Normal.dotm" xlink:type="simple"/>
    <meta:editing-cycles>1</meta:editing-cycles>
    <meta:editing-duration>PT2040S</meta:editing-duration>
    <meta:document-statistic meta:page-count="2" meta:paragraph-count="4" meta:word-count="312" meta:character-count="2150" meta:row-count="15" meta:non-whitespace-character-count="1842"/>
  </office:meta>
</office:document-meta>
</file>