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é<text:line-break/>Zastupitelstvo obce Dlouhé</text:p>
      <text:h text:style-name="Nadpis1" text:outline-level="1">Obecně závazná vyhláška obce Dlouhé<text:line-break/>o místním poplatku za obecní systém odpadového hospodářství</text:h>
      <text:p text:style-name="UvodniVeta">Zastupitelstvo obce Dlouhé se na svém zasedání dne 11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<text:span text:style-name="T12">Sazba poplatku za kalendářní rok činí 65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soft-page-break/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je narozena v daném kalendářním roce za který se poplatek vybírá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4/2023, Obecně závazná vyhláška obce Dlouhé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roslava Hlavatá v. r.<text:line-break/><text:s/>starostka</text:p>
          </table:table-cell>
          <table:table-cell table:style-name="TableCell38">
            <text:p text:style-name="PodpisovePole">Pavlína Tulis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la</meta:initial-creator>
    <dc:creator>Obec Dlouhé</dc:creator>
    <meta:creation-date>2025-12-15T15:25:00Z</meta:creation-date>
    <dc:date>2025-12-15T15:25:00Z</dc:date>
    <meta:print-date>2025-12-15T15:2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252" meta:row-count="30" meta:non-whitespace-character-count="3643"/>
  </office:meta>
</office:document-meta>
</file>