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hoří<text:line-break/>Zastupitelstvo obce Záhoří</text:p>
      <text:h text:style-name="Nadpis1" text:outline-level="1">Obecně závazná vyhláška obce Záhoří<text:line-break/>o místním poplatku z pobytu<text:s/>3/2025</text:h>
      <text:p text:style-name="UvodniVeta">Zastupitelstvo obce Záhoří se na svém zasedání dne 30. září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hoří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Nadpis2" text:outline-level="2">Čl. 9<text:line-break/>Účinnost</text:h>
      <text:p text:style-name="Odstavec">Tato vyhláška nabývá účinnosti dnem 1. ledna 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Jindřich Tupý v. r.<text:line-break/><text:s/>starosta</text:p>
          </table:table-cell>
          <table:table-cell table:style-name="TableCell14">
            <text:p text:style-name="PodpisovePole">Michael Vrba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Záhoří</dc:creator>
    <meta:creation-date>2024-09-30T16:54:00Z</meta:creation-date>
    <dc:date>2024-12-02T17:45:00Z</dc:date>
    <meta:template xlink:href="Normal" xlink:type="simple"/>
    <meta:editing-cycles>3</meta:editing-cycles>
    <meta:editing-duration>PT60S</meta:editing-duration>
    <meta:document-statistic meta:page-count="2" meta:paragraph-count="5" meta:word-count="368" meta:character-count="2535" meta:row-count="18" meta:non-whitespace-character-count="2172"/>
  </office:meta>
</office:document-meta>
</file>