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dice<text:line-break/>Zastupitelstvo obce Sudice</text:p>
      <text:h text:style-name="Nadpis1" text:outline-level="1">Obecně závazná vyhláška obce Sudice<text:line-break/>o místním poplatku za obecní systém odpadového hospodářství</text:h>
      <text:p text:style-name="UvodniVeta">Zastupitelstvo obce Sudice se na svém zasedání dne<text:s/>09.12.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d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85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á na adrese ohlašovny - Obecní úřad Sudice, nám. P. Arnošta Jureczky 13 a zároveň se v obci Sudice nezdržuje,</text:p>
            </text:list-item>
            <text:list-item>
              <text:p text:style-name="P30">se narodila v příslušném kalendářním roce,</text:p>
            </text:list-item>
            <text:list-item>
              <text:p text:style-name="P31">se zdržuje celoročně v zahraničí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obce Sudice č. 7/2023, o místním poplatku za obecní systém odpadového hospodářství, ze dne 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Petr Halfar v. r.<text:line-break/><text:s/>starosta</text:p>
          </table:table-cell>
          <table:table-cell table:style-name="TableCell40">
            <text:p text:style-name="PodpisovePole">Pavel Plachtzi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Obec Sudice</dc:creator>
    <meta:creation-date>2024-12-10T06:25:00Z</meta:creation-date>
    <dc:date>2024-12-10T06:26:00Z</dc:date>
    <meta:print-date>2024-11-21T07:30:00Z</meta:print-date>
    <meta:template xlink:href="Normal" xlink:type="simple"/>
    <meta:editing-cycles>3</meta:editing-cycles>
    <meta:editing-duration>PT180S</meta:editing-duration>
    <meta:document-statistic meta:page-count="3" meta:paragraph-count="8" meta:word-count="625" meta:character-count="4307" meta:row-count="30" meta:non-whitespace-character-count="3690"/>
  </office:meta>
</office:document-meta>
</file>