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3" style:family="paragraph"/>
    <style:style style:name="P8" style:parent-style-name="Odstavec" style:list-style-name="LFO1" style:family="paragraph"/>
    <style:style style:name="P9" style:parent-style-name="Odstavec" style:list-style-name="LFO4" style:family="paragraph"/>
    <style:style style:name="P10" style:parent-style-name="Odstavec" style:list-style-name="LFO1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5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6" style:family="paragraph"/>
    <style:style style:name="P19" style:parent-style-name="Odstavec" style:list-style-name="LFO1" style:family="paragraph"/>
    <style:style style:name="P20" style:parent-style-name="Odstavec" style:list-style-name="LFO7" style:family="paragraph"/>
    <style:style style:name="P21" style:parent-style-name="Odstavec" style:list-style-name="LFO1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.0312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vertical-align="bottom" fo:padding-top="0.0381in" fo:padding-left="0.0381in" fo:padding-bottom="0.0381in" fo:padding-right="0.0381in"/>
    </style:style>
    <style:style style:name="P27" style:parent-style-name="PodpisovePole" style:family="paragraph">
      <style:paragraph-properties fo:text-align="start"/>
    </style:style>
    <style:style style:name="TableCell28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íšov<text:line-break/>Zastupitelstvo obce Míšov</text:p>
      <text:p text:style-name="Heading1">Obecně závazná vyhláška obce Míšov<text:line-break/>o místním poplatku ze psů</text:p>
      <text:p text:style-name="UvodniVeta">Zastupitelstvo obce<text:s/>Míšov se na svém zasedání dne 15. prosince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Míš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 poplatku a poplatník</text:p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<text:s/>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p text:style-name="Heading2">Čl.<text:s/>3<text:line-break/>Ohlašovací povinnost</text:p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Sazba poplatku</text:p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<text:s/>psa téhož držitele,<text:s/>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p text:style-name="Heading2">Čl. 5<text:line-break/>Splatnost poplatku</text:p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18">Od poplatku ze psů je osvobozen držitel psa, kterým je osoba nevidomá, osoba, která<text:s/>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<text:s/>Přechodné a zrušovací ustanovení</text:p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<text:s/>vyhláška č. 3/2019, obce Míšov o místním poplatku ze psů, ze dne 10. prosince 2019.</text:p>
        </text:list-item>
      </text:list>
      <text:p text:style-name="Heading2">Čl. 8<text:line-break/>Účinnost</text:p>
      <text:p text:style-name="Odstavec">Tato vyhláška nabývá účinnosti dnem 1. ledna 2025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odpisovePole"/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sov</meta:initial-creator>
    <dc:creator>Misov</dc:creator>
    <meta:creation-date>2024-11-12T19:27:00Z</meta:creation-date>
    <dc:date>2024-12-27T10:15:00Z</dc:date>
    <meta:print-date>2024-12-27T10:15:00Z</meta:print-date>
    <meta:template xlink:href="Normal" xlink:type="simple"/>
    <meta:editing-cycles>2</meta:editing-cycles>
    <meta:editing-duration>PT180S</meta:editing-duration>
    <meta:document-statistic meta:page-count="3" meta:paragraph-count="6" meta:word-count="458" meta:character-count="3157" meta:row-count="22" meta:non-whitespace-character-count="2705"/>
  </office:meta>
</office:document-meta>
</file>