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0381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udleby<text:line-break/>Zastupitelstvo obce Doudleby</text:p>
      <text:h text:style-name="Nadpis1" text:outline-level="1">Obecně závazná vyhláška obce Doudleby<text:line-break/>o místním poplatku ze psů</text:h>
      <text:p text:style-name="UvodniVeta">Zastupitelstvo obce Doudleby se na svém zasedání dne 13.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udleb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text:s/>31. května<text:s/>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Zdeněk Šmíd v. r.<text:line-break/><text:s/>starosta</text:p>
          </table:table-cell>
          <table:table-cell table:style-name="TableCell26">
            <text:p text:style-name="PodpisovePole">Miroslava Caplová v. r.<text:line-break/><text:s/>místostarostk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pl</meta:initial-creator>
    <dc:creator>Miroslava Caplová</dc:creator>
    <meta:creation-date>2023-12-08T17:42:00Z</meta:creation-date>
    <dc:date>2023-12-15T06:57:00Z</dc:date>
    <meta:template xlink:href="Normal" xlink:type="simple"/>
    <meta:editing-cycles>4</meta:editing-cycles>
    <meta:editing-duration>PT180S</meta:editing-duration>
    <meta:user-defined meta:name="GrammarlyDocumentId">a32c6cbc9ffec81ca8706ba4cc4b058a80bf2050b36f3d75b7a437554896b677</meta:user-defined>
    <meta:document-statistic meta:page-count="3" meta:paragraph-count="38" meta:word-count="502" meta:character-count="3098" meta:row-count="65" meta:non-whitespace-character-count="2634"/>
  </office:meta>
</office:document-meta>
</file>