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í" style:family="paragraph">
      <style:paragraph-properties fo:text-align="justify" fo:margin-left="1.966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8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29" style:parent-style-name="Normální" style:family="paragraph">
      <style:paragraph-properties fo:text-align="center" fo:text-indent="0.4916in"/>
      <style:text-properties style:font-name="Arial" style:font-name-complex="Arial"/>
    </style:style>
    <style:style style:name="P30" style:parent-style-name="Normální" style:family="paragraph">
      <style:paragraph-properties fo:text-align="justify"/>
      <style:text-properties style:font-name="Arial" style:font-name-complex="Arial"/>
    </style:style>
    <style:style style:name="P31" style:parent-style-name="Normální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 style:font-style-complex="italic"/>
    </style:style>
    <style:style style:name="T43" style:parent-style-name="Standardnípísmoodstavce" style:family="text">
      <style:text-properties style:font-name="Arial" style:font-name-complex="Arial" style:font-weight-complex="bold"/>
    </style:style>
    <style:style style:name="T44" style:parent-style-name="Standardnípísmoodstavce" style:family="text">
      <style:text-properties style:font-name="Arial" style:font-name-complex="Arial" style:font-weight-complex="bold"/>
    </style:style>
    <style:style style:name="T45" style:parent-style-name="Standardnípísmoodstavce" style:family="text">
      <style:text-properties style:font-name="Arial" style:font-name-complex="Arial" style:font-weight-complex="bold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P55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6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7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8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59" style:parent-style-name="Základnítext" style:family="paragraph">
      <style:paragraph-properties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indent="0.4916in"/>
      <style:text-properties style:font-name="Arial" style:font-name-complex="Arial" fo:font-style="italic" style:font-style-asian="italic" style:font-style-complex="italic"/>
    </style:style>
    <style:style style:name="P64" style:parent-style-name="Normální" style:family="paragraph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 style:font-style-complex="italic"/>
    </style:style>
    <style:style style:name="T66" style:parent-style-name="Standardnípísmoodstavce" style:family="text">
      <style:text-properties style:font-name="Arial" style:font-name-complex="Arial" style:font-style-complex="italic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 style:font-style-complex="italic"/>
    </style:style>
    <style:style style:name="P75" style:parent-style-name="Normální" style:family="paragraph">
      <style:text-properties style:font-name="Arial" style:font-name-complex="Arial"/>
    </style:style>
    <style:style style:name="P76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/>
    </style:style>
    <style:style style:name="P7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Městys<text:s/>Mikulovice</text:p>
      <text:p text:style-name="P3"/>
      <text:p text:style-name="P4">Zastupitelstvo<text:s/>městyse<text:s/>Mikulovice</text:p>
      <text:p text:style-name="P5"/>
      <text:p text:style-name="P6">Obecně závazná vyhláška</text:p>
      <text:p text:style-name="P7">kterou se zrušuje obecně závazná vyhláška<text:s/>obce<text:s/>Mikulovice<text:s/>č.<text:s/>6/2019, o místním poplatku ze vstupného</text:p>
      <text:p text:style-name="P8"/>
      <text:p text:style-name="P9"/>
      <text:p text:style-name="P10"><text:span text:style-name="T11">Zastupitelstvo<text:s/></text:span><text:span text:style-name="T12">městyse</text:span><text:span text:style-name="T13"><text:s/></text:span><text:span text:style-name="T14">Mikulovice</text:span><text:span text:style-name="T15"><text:s/>se na svém zasedání dne<text:s/></text:span><text:span text:style-name="T16">20.12.2023</text:span><text:span text:style-name="T17">, usneslo vydat na základě § 84 odst. 2 písm.</text:span><text:span text:style-name="T18"><text:s/></text:span><text:span text:style-name="T19">h</text:span><text:span text:style-name="T20">) zákona č. 128/2000 Sb., o obcích (obecní</text:span><text:span text:style-name="T21"><text:s/>z</text:span><text:span text:style-name="T22">řízení),<text:s/></text:span><text:span text:style-name="T23">ve znění pozdějších předpisů,<text:s/></text:span><text:span text:style-name="T24">tuto obecně závaznou vyhlášku</text:span><text:span text:style-name="T25">:</text:span></text:p>
      <text:p text:style-name="P26"/>
      <text:p text:style-name="P27"/>
      <text:p text:style-name="P28">Čl. 1</text:p>
      <text:p text:style-name="P29">Zrušovací ustanovení</text:p>
      <text:p text:style-name="P30"/>
      <text:p text:style-name="P31"><text:span text:style-name="T32">O</text:span><text:span text:style-name="T33">becně závazná vyhláška<text:s/></text:span><text:span text:style-name="T34">městyse</text:span><text:span text:style-name="T35"><text:s/></text:span><text:span text:style-name="T36">Mikulovice</text:span><text:span text:style-name="T37"><text:s/></text:span><text:span text:style-name="T38">č.<text:s/></text:span><text:span text:style-name="T39">6</text:span><text:span text:style-name="T40">/20</text:span><text:span text:style-name="T41">19</text:span><text:span text:style-name="T42">,<text:s/></text:span><text:span text:style-name="T43">o<text:s/></text:span><text:span text:style-name="T44">místním poplatku ze vstupného</text:span><text:span text:style-name="T45">,<text:s/></text:span><text:span text:style-name="T46">ze dne</text:span><text:span text:style-name="T47"><text:s/></text:span><text:span text:style-name="T48">6</text:span><text:span text:style-name="T49">. 1</text:span><text:span text:style-name="T50">1</text:span><text:span text:style-name="T51">. 20</text:span><text:span text:style-name="T52">19</text:span><text:span text:style-name="T53">,<text:s/></text:span><text:span text:style-name="T54">se zrušuje.</text:span></text:p>
      <text:p text:style-name="P55"/>
      <text:p text:style-name="P56">Čl. 2</text:p>
      <text:p text:style-name="P57">Účinnost</text:p>
      <text:p text:style-name="P58"/>
      <text:p text:style-name="P59">Tato<text:s/>obecně závazná<text:s/>vyhláška nabývá účinnosti počátkem patnáctého dne následujícího po dni jejího vyhlášení.</text:p>
      <text:p text:style-name="P60"/>
      <text:p text:style-name="P61"/>
      <text:p text:style-name="P62"/>
      <text:p text:style-name="P63"><text:tab/><text:tab/><text:tab/><text:tab/><text:tab/><text:tab/><text:tab/><text:tab/><text:s text:c="3"/></text:p>
      <text:p text:style-name="P64"><text:tab/><text:tab/><text:tab/><text:tab/><text:tab/><text:tab/><text:tab/><text:tab/></text:p>
      <text:p text:style-name="Normální"><text:span text:style-name="T65"><text:s text:c="4"/></text:span><text:span text:style-name="T66">Karel Kříž v.r.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Ing. Milan Šálek v.r.</text:span></text:p>
      <text:p text:style-name="P75"><text:s text:c="6"/>starosta<text:tab/><text:tab/><text:tab/><text:tab/><text:tab/><text:tab/><text:tab/><text:tab/><text:s text:c="4"/>místostarosta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description/>
    <dc:subject/>
    <meta:initial-creator>Standard</meta:initial-creator>
    <dc:creator>starosta@mikulovice.eu</dc:creator>
    <meta:creation-date>2023-12-21T10:09:00Z</meta:creation-date>
    <dc:date>2023-12-21T10:09:00Z</dc:date>
    <meta:print-date>2017-04-24T10:2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15" meta:character-count="799" meta:row-count="5" meta:non-whitespace-character-count="685"/>
  </office:meta>
</office:document-meta>
</file>