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ÍŠŤANY<text:line-break/>Zastupitelstvo 
                     obce BŘÍŠŤANY</text:p>
      <text:h text:style-name="P1" text:outline-level="1">Obecně závazná vyhláška obce BŘÍŠŤANY,<text:line-break/>kterou se zrušují některé obecně závazné vyhlášky</text:h>
      <text:p text:style-name="P8">Zastupitelstvo obce BŘÍŠŤANY se na svém zasedání dne 17. listopadu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list text:style-name="L1" text:continue-numbering="false">
        <text:list-item text:start-value="1">
          <text:p text:style-name="P5">Zrušuje se obecně závazná vyhláška č. 1/2023, o dodržování nočního klidu a ochraně před hlukem, ze dne 2. října 2023.</text:p>
        </text:list-item>
        <text:list-item>
          <text:p text:style-name="P5">Zrušuje se obecně závazná vyhláška č. 2/2023, O parkování na obecních komunikacích a obecní zeleni, ze dne 2. října 2023.</text:p>
        </text:list-item>
      </text:list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ucie Čeliš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ukáš Lima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7T18:26:47.171000</dc:date>
    <meta:generator>PortalVerejneSpravy/4.0</meta:generator>
  </office:meta>
</office:document-meta>
</file>