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375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pělkov<text:line-break/>Zastupitelstvo obce Spělkov</text:p>
      <text:h text:style-name="P4" text:outline-level="1">Obecně závazná vyhláška obce Spělkov<text:line-break/>o místním poplatku z pobytu</text:h>
      <text:p text:style-name="P3">Zastupitelstvo obce Spělkov se na svém zasedání dne <text:span text:style-name="T1">6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17347532" text:style-name="L1">
        <text:list-item>
          <text:p text:style-name="P6">Obec Spěl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194196411333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194185070733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Šídlová v. r.<text:line-break/> starostka </text:p>
          </table:table-cell>
          <table:table-cell table:style-name="Podpisy.A1" office:value-type="string">
            <text:p text:style-name="PodpisovePole">Jaromír Tobiá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0T16:21:11.162000000</dc:date>
    <meta:generator>LibreOffice/7.4.6.2$Windows_X86_64 LibreOffice_project/5b1f5509c2decdade7fda905e3e1429a67acd63d</meta:generator>
    <meta:editing-duration>PT1M30S</meta:editing-duration>
    <meta:editing-cycles>1</meta:editing-cycles>
    <meta:document-statistic meta:table-count="1" meta:image-count="0" meta:object-count="0" meta:page-count="2" meta:paragraph-count="35" meta:word-count="462" meta:character-count="2939" meta:non-whitespace-character-count="2511"/>
  </office:meta>
</office:document-meta>
</file>