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ámen<text:line-break/>Zastupitelstvo obce Kámen</text:p>
      <text:h text:style-name="Nadpis1" text:outline-level="1">Obecně závazná vyhláška obce Kámen<text:line-break/>o místním poplatku ze psů</text:h>
      <text:p text:style-name="UvodniVeta">Zastupitelstvo obce Kámen se na svém zasedání dne 23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ámen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<text:s/>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<text:s/>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í:</text:p>
          <text:list text:continue-numbering="true">
            <text:list-item>
              <text:p text:style-name="P20">držitelé psů s pobytem na samotách v Jiříkově č.p. 20 a č.p. 33 a v Proseči č.p. 22, a to pouze za<text:s/>prvého psa,</text:p>
            </text:list-item>
            <text:list-item>
              <text:p text:style-name="P21">držitelů psů, kteří jsou využíváni k výkonu práva myslivosti.</text:p>
            </text:list-item>
          </text:list>
        </text:list-item>
        <text:list-item>
          <text:p text:style-name="P2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<text:s/>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3">Poplatkové povinnosti vzniklé před nabytím účinnosti této vyhlášky se posuzují podle dosavadních právních předpisů.</text:p>
        </text:list-item>
        <text:list-item>
          <text:p text:style-name="P24">Zrušuje se obecně závazná vyhláška č. 1/2019, Obecně závazná vyhláška obce o<text:s/>místním poplatku ze psů, ze dne 13. prosince 2019.</text:p>
        </text:list-item>
      </text:list>
      <text:p text:style-name="Odstavec"/>
      <text:soft-page-break/>
      <text:h text:style-name="Nadpis2" text:outline-level="2">Čl. 8<text:line-break/>Účinnost</text:h>
      <text:p text:style-name="Odstavec">Tato vyhláška nabývá účinnosti dnem 1. ledna 2024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Václav Vala v. r.<text:line-break/><text:s/>starosta</text:p>
          </table:table-cell>
          <table:table-cell table:style-name="TableCell30">
            <text:p text:style-name="PodpisovePole">Petr Pipek v. r.<text:line-break/><text:s/>místostarost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4-02-15T07:53:00Z</meta:creation-date>
    <dc:date>2024-02-15T07:53:00Z</dc:date>
    <meta:print-date>2023-11-28T12:51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99" meta:character-count="3440" meta:row-count="24" meta:non-whitespace-character-count="2947"/>
  </office:meta>
</office:document-meta>
</file>