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" style:parent-style-name="Základnítext20" style:family="paragraph">
      <style:paragraph-properties fo:margin-top="0in" fo:margin-bottom="0in" fo:line-height="100%" fo:margin-left="0.3194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Základnítext20" style:family="paragraph">
      <style:paragraph-properties fo:margin-top="0in" fo:margin-bottom="0in" fo:line-height="100%" fo:margin-left="0.3194in" fo:text-indent="0in" fo:background-color="transparent">
        <style:tab-stops/>
      </style:paragraph-properties>
    </style:style>
    <style:style style:name="T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Základnítext20" style:family="paragraph">
      <style:paragraph-properties fo:margin-top="0in" fo:margin-bottom="0in" fo:line-height="100%" fo:margin-left="0.3194in" fo:text-indent="0in" fo:background-color="transparent">
        <style:tab-stops/>
      </style:paragraph-properties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Základnítext20" style:list-style-name="LFO1" style:family="paragraph">
      <style:paragraph-properties fo:margin-top="0in" fo:margin-left="0.3194in" fo:background-color="transparent">
        <style:tab-stops>
          <style:tab-stop style:type="left" style:position="-0.0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Základnítext20" style:list-style-name="LFO1" style:family="paragraph">
      <style:paragraph-properties fo:margin-top="0in" fo:margin-bottom="0.1694in" fo:margin-left="0.3194in" fo:background-color="transparent">
        <style:tab-stops>
          <style:tab-stop style:type="left" style:position="-0.0368in"/>
        </style:tab-stops>
      </style:paragraph-properties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0" style:parent-style-name="Poznámkapodčarou20" style:family="paragraph">
      <style:paragraph-properties fo:line-height="0.1319in" fo:margin-left="0.3472in" fo:background-color="transparent">
        <style:tab-stops>
          <style:tab-stop style:type="left" style:position="0.0798in"/>
        </style:tab-stops>
      </style:paragraph-properties>
    </style:style>
    <style:style style:name="T21" style:parent-style-name="Poznámkapodčarou2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Základnítext20" style:list-style-name="LFO1" style:family="paragraph">
      <style:paragraph-properties fo:margin-top="0in" fo:margin-bottom="0.1618in" fo:line-height="0.1701in" fo:margin-left="0.3194in" fo:background-color="transparent">
        <style:tab-stops>
          <style:tab-stop style:type="left" style:position="-0.0368in"/>
        </style:tab-stops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7" style:parent-style-name="Poznámkapodčarou20" style:family="paragraph">
      <style:paragraph-properties fo:line-height="0.1319in" fo:margin-left="0.3333in" fo:background-color="transparent">
        <style:tab-stops>
          <style:tab-stop style:type="left" style:position="0.093in"/>
        </style:tab-stops>
      </style:paragraph-properties>
    </style:style>
    <style:style style:name="T28" style:parent-style-name="Poznámkapodčarou2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Poznámkapodčarou2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Základnítext20" style:list-style-name="LFO1" style:family="paragraph">
      <style:paragraph-properties fo:margin-top="0in" fo:margin-bottom="0in" fo:line-height="100%" fo:margin-left="0.3187in" fo:text-indent="-0.3187in" fo:background-color="transparent">
        <style:tab-stops>
          <style:tab-stop style:type="left" style:position="-0.0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Základnítext20" style:family="paragraph">
      <style:paragraph-properties fo:margin-top="0in" fo:margin-bottom="0in" fo:line-height="100%" fo:margin-left="0.3187in" fo:text-indent="0in" fo:background-color="transparent">
        <style:tab-stops>
          <style:tab-stop style:type="left" style:position="-0.0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" style:parent-style-name="Základnítext40" style:family="paragraph">
      <style:paragraph-properties fo:margin-top="0in" fo:margin-bottom="0.0833in" fo:line-height="0.1458in" fo:margin-right="0.0194in" fo:background-color="transparent"/>
    </style:style>
    <style:style style:name="T35" style:parent-style-name="Základnítext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Základnítext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Základnítext20" style:list-style-name="LFO2" style:family="paragraph">
      <style:paragraph-properties fo:text-align="start" fo:margin-top="0in" fo:margin-bottom="0.1611in" fo:line-height="0.1666in" fo:margin-left="0.6111in" fo:text-indent="-0.2916in" fo:background-color="transparent">
        <style:tab-stops>
          <style:tab-stop style:type="left" style:position="-0.043in"/>
        </style:tab-stops>
      </style:paragraph-properties>
    </style:style>
    <style:style style:name="T38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40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42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44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46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48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2in"/>
        </style:tab-stops>
      </style:paragraph-properties>
    </style:style>
    <style:style style:name="T50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55in"/>
        </style:tab-stops>
      </style:paragraph-properties>
    </style:style>
    <style:style style:name="T52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55in"/>
        </style:tab-stops>
      </style:paragraph-properties>
    </style:style>
    <style:style style:name="T54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55in"/>
        </style:tab-stops>
      </style:paragraph-properties>
    </style:style>
    <style:style style:name="T56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Základnítext51" style:list-style-name="LFO3" style:family="paragraph">
      <style:paragraph-properties fo:margin-top="0in" fo:margin-left="0.6111in" fo:text-indent="0in" fo:background-color="transparent">
        <style:tab-stops>
          <style:tab-stop style:type="left" style:position="0.2555in"/>
        </style:tab-stops>
      </style:paragraph-properties>
    </style:style>
    <style:style style:name="T58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9" style:parent-style-name="Základnítext51" style:list-style-name="LFO3" style:family="paragraph">
      <style:paragraph-properties fo:margin-top="0in" fo:margin-bottom="0.1666in" fo:margin-left="0.6111in" fo:text-indent="0in" fo:background-color="transparent">
        <style:tab-stops>
          <style:tab-stop style:type="left" style:position="0.2555in"/>
        </style:tab-stops>
      </style:paragraph-properties>
    </style:style>
    <style:style style:name="T60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1" style:parent-style-name="Základnítext20" style:list-style-name="LFO2" style:family="paragraph">
      <style:paragraph-properties fo:text-align="start" fo:margin-top="0in" fo:margin-left="0.6111in" fo:text-indent="-0.2916in" fo:background-color="transparent">
        <style:tab-stops>
          <style:tab-stop style:type="left" style:position="-0.0326in"/>
        </style:tab-stops>
      </style:paragraph-properties>
    </style:style>
    <style:style style:name="T62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Základnítext20" style:list-style-name="LFO2" style:family="paragraph">
      <style:paragraph-properties fo:text-align="start" fo:margin-top="0in" fo:margin-bottom="0in" fo:margin-left="0.6111in" fo:text-indent="-0.2916in" fo:background-color="transparent">
        <style:tab-stops>
          <style:tab-stop style:type="left" style:position="-0.0326in"/>
        </style:tab-stops>
      </style:paragraph-properties>
    </style:style>
    <style:style style:name="T64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ákladnítext2Kurzíva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71" style:parent-style-name="Nadpis20" style:family="paragraph">
      <style:paragraph-properties fo:keep-with-next="always" fo:keep-together="always" fo:margin-bottom="0.159in" fo:line-height="0.1666in" fo:margin-right="0.1805in" fo:background-color="transparent"/>
    </style:style>
    <style:style style:name="T72" style:parent-style-name="Nadpis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Nadpis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Nadpis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Základnítext20" style:list-style-name="LFO4" style:family="paragraph">
      <style:paragraph-properties fo:margin-top="0in" fo:margin-bottom="0.1916in" fo:line-height="0.1763in" fo:margin-left="0.5555in" fo:text-indent="-0.25in" fo:background-color="transparent">
        <style:tab-stops>
          <style:tab-stop style:type="left" style:position="-0.0013in"/>
        </style:tab-stops>
      </style:paragraph-properties>
    </style:style>
    <style:style style:name="T76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Základnítext20" style:list-style-name="LFO4" style:family="paragraph">
      <style:paragraph-properties fo:margin-top="0in" fo:margin-bottom="0.1583in" fo:line-height="0.1458in" fo:margin-left="0.5555in" fo:text-indent="-0.25in" fo:background-color="transparent">
        <style:tab-stops>
          <style:tab-stop style:type="left" style:position="0.009in"/>
        </style:tab-stops>
      </style:paragraph-properties>
    </style:style>
    <style:style style:name="T79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Základnítext20" style:list-style-name="LFO4" style:family="paragraph">
      <style:paragraph-properties fo:margin-top="0in" fo:line-height="0.1763in" fo:margin-left="0.5555in" fo:text-indent="-0.25in" fo:background-color="transparent">
        <style:tab-stops>
          <style:tab-stop style:type="left" style:position="0.009in"/>
        </style:tab-stops>
      </style:paragraph-properties>
    </style:style>
    <style:style style:name="T82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Základnítext20" style:list-style-name="LFO4" style:family="paragraph">
      <style:paragraph-properties fo:margin-top="0in" fo:margin-bottom="0.1916in" fo:line-height="0.1763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84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Základnítext20" style:list-style-name="LFO4" style:family="paragraph">
      <style:paragraph-properties fo:margin-top="0in" fo:margin-bottom="0.1534in" fo:line-height="0.1458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8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89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91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2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93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95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98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100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Základnítext51" style:list-style-name="LFO5" style:family="paragraph">
      <style:paragraph-properties fo:margin-top="0in" fo:margin-left="0.5555in" fo:text-indent="0in" fo:background-color="transparent">
        <style:tab-stops>
          <style:tab-stop style:type="left" style:position="0.2472in"/>
        </style:tab-stops>
      </style:paragraph-properties>
    </style:style>
    <style:style style:name="T102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Základnítext51" style:list-style-name="LFO5" style:family="paragraph">
      <style:paragraph-properties fo:margin-top="0in" fo:margin-bottom="0.0833in" fo:margin-left="0.5548in" fo:text-indent="0in" fo:background-color="transparent">
        <style:tab-stops>
          <style:tab-stop style:type="left" style:position="0.2479in"/>
        </style:tab-stops>
      </style:paragraph-properties>
    </style:style>
    <style:style style:name="T104" style:parent-style-name="Základnítext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Základnítext20" style:list-style-name="LFO4" style:family="paragraph">
      <style:paragraph-properties fo:margin-top="0in" fo:margin-bottom="0.1638in" fo:line-height="0.1701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106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Základnítext20" style:list-style-name="LFO4" style:family="paragraph">
      <style:paragraph-properties fo:margin-top="0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109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Základnítext20" style:list-style-name="LFO4" style:family="paragraph">
      <style:paragraph-properties fo:margin-top="0in" fo:margin-bottom="0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111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Základnítext20" style:family="paragraph">
      <style:paragraph-properties fo:margin-top="0in" fo:margin-bottom="0in" fo:margin-left="0.5555in" fo:text-indent="0in" fo:background-color="transparent">
        <style:tab-stops>
          <style:tab-stop style:type="left" style:position="0.0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Základnítext20" style:list-style-name="LFO4" style:family="paragraph">
      <style:paragraph-properties fo:margin-top="0in" fo:margin-bottom="0in" fo:margin-left="0.5555in" fo:text-indent="-0.25in" fo:background-color="transparent">
        <style:tab-stops>
          <style:tab-stop style:type="left" style:position="0.0152in"/>
        </style:tab-stops>
      </style:paragraph-properties>
    </style:style>
    <style:style style:name="T115" style:parent-style-name="Poznámkapodčaro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známkapodčaro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Základnítext20" style:family="paragraph">
      <style:paragraph-properties fo:margin-top="0in" fo:margin-bottom="0in" fo:text-indent="0in" fo:background-color="transparent">
        <style:tab-stops>
          <style:tab-stop style:type="left" style:position="0.57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adpis20" style:family="paragraph">
      <style:paragraph-properties fo:keep-with-next="always" fo:keep-together="always" fo:margin-bottom="0.0125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19" style:parent-style-name="Nadpis20" style:family="paragraph">
      <style:paragraph-properties fo:keep-with-next="always" fo:keep-together="always" fo:margin-bottom="0.1534in" fo:line-height="0.1458in" fo:margin-right="0.0215in" fo:background-color="transparent"/>
      <style:text-properties style:font-name="Times New Roman" style:font-name-complex="Times New Roman" fo:font-size="12pt" style:font-size-asian="12pt" style:font-size-complex="12pt"/>
    </style:style>
    <style:style style:name="P120" style:parent-style-name="Základnítext20" style:list-style-name="LFO6" style:family="paragraph">
      <style:paragraph-properties fo:margin-top="0in" fo:margin-bottom="0.1034in" fo:margin-left="0.5833in" fo:text-indent="-0.2638in" fo:background-color="transparent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Základnítext20" style:list-style-name="LFO6" style:family="paragraph">
      <style:paragraph-properties fo:margin-top="0in" fo:margin-bottom="0.168in" fo:line-height="0.2in" fo:margin-left="0.5833in" fo:text-indent="-0.2638in" fo:background-color="transparent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Nadpis20" style:family="paragraph">
      <style:paragraph-properties fo:keep-with-next="always" fo:keep-together="always" fo:margin-bottom="0.0125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23" style:parent-style-name="Základnítext40" style:family="paragraph">
      <style:paragraph-properties fo:margin-top="0in" fo:margin-bottom="0.1555in" fo:line-height="0.1458in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24" style:parent-style-name="Základnítext20" style:list-style-name="LFO7" style:family="paragraph">
      <style:paragraph-properties fo:margin-top="0in" fo:margin-bottom="0.152in" fo:line-height="0.1798in" fo:margin-left="0.5833in" fo:text-indent="-0.2638in" fo:background-color="transparent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Základnítext20" style:list-style-name="LFO7" style:family="paragraph">
      <style:paragraph-properties fo:margin-top="0in" fo:margin-bottom="0.1534in" fo:line-height="0.1458in" fo:margin-left="0.5277in" fo:text-indent="-0.2083in" fo:background-color="transparent">
        <style:tab-stops>
          <style:tab-stop style:type="left" style:position="0.04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Základnítext20" style:list-style-name="LFO7" style:family="paragraph">
      <style:paragraph-properties fo:margin-top="0in" fo:margin-bottom="0in" fo:line-height="100%" fo:margin-left="0.5826in" fo:text-indent="-0.2638in" fo:background-color="transparent">
        <style:tab-stops>
          <style:tab-stop style:type="left" style:position="-0.0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Základnítext20" style:family="paragraph">
      <style:paragraph-properties fo:margin-top="0in" fo:margin-bottom="0in" fo:line-height="100%" fo:margin-left="0.5826in" fo:text-indent="0in" fo:background-color="transparent">
        <style:tab-stops>
          <style:tab-stop style:type="left" style:position="-0.0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Základnítext6" style:family="paragraph">
      <style:paragraph-properties fo:margin-top="0in" fo:margin-bottom="0.0125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29" style:parent-style-name="Základnítext40" style:family="paragraph">
      <style:paragraph-properties fo:margin-top="0in" fo:margin-bottom="0.1597in" fo:line-height="0.1458in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30" style:parent-style-name="Základnítext20" style:list-style-name="LFO8" style:family="paragraph">
      <style:paragraph-properties fo:margin-top="0in" fo:margin-bottom="0.0611in" fo:line-height="0.1701in" fo:margin-left="0.5833in" fo:text-indent="-0.2638in" fo:background-color="transparent">
        <style:tab-stops>
          <style:tab-stop style:type="left" style:position="-0.0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Základnítext51" style:list-style-name="LFO9" style:family="paragraph">
      <style:paragraph-properties fo:margin-top="0in" fo:margin-bottom="0.0611in" fo:line-height="0.1458in" fo:margin-left="0.5833in" fo:text-indent="0in" fo:background-color="transparent">
        <style:tab-stops>
          <style:tab-stop style:type="left" style:position="0.2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Základnítext51" style:list-style-name="LFO9" style:family="paragraph">
      <style:paragraph-properties fo:text-align="start" fo:margin-top="0in" fo:margin-bottom="0.0548in" fo:line-height="0.193in" fo:margin-left="0.7777in" fo:background-color="transparent">
        <style:tab-stops>
          <style:tab-stop style:type="left" style:position="0.06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Základnítext20" style:list-style-name="LFO8" style:family="paragraph">
      <style:paragraph-properties fo:margin-top="0in" fo:margin-bottom="0.0472in" fo:line-height="0.1763in" fo:margin-left="0.5833in" fo:text-indent="-0.2638in" fo:background-color="transparent">
        <style:tab-stops>
          <style:tab-stop style:type="left" style:position="-0.0062in"/>
        </style:tab-stops>
      </style:paragraph-properties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Základnítext2Tučné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6" style:parent-style-name="Základnítext2Tučné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Základnítext20" style:list-style-name="LFO8" style:family="paragraph">
      <style:paragraph-properties fo:margin-top="0in" fo:margin-bottom="0in" fo:line-height="100%" fo:margin-left="0.5826in" fo:text-indent="-0.2638in" fo:background-color="transparent">
        <style:tab-stops>
          <style:tab-stop style:type="left" style:position="-0.0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Základnítext20" style:family="paragraph">
      <style:paragraph-properties fo:margin-top="0in" fo:margin-bottom="0in" fo:line-height="100%" fo:margin-left="0.5826in" fo:text-indent="0in" fo:background-color="transparent">
        <style:tab-stops>
          <style:tab-stop style:type="left" style:position="-0.0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adpis20" style:family="paragraph">
      <style:paragraph-properties fo:keep-with-next="always" fo:keep-together="always" fo:margin-bottom="0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41" style:parent-style-name="Základnítext40" style:family="paragraph">
      <style:paragraph-properties fo:margin-top="0in" fo:margin-bottom="0.2083in" fo:line-height="0.1701in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42" style:parent-style-name="Základnítext20" style:list-style-name="LFO10" style:family="paragraph">
      <style:paragraph-properties fo:margin-top="0in" fo:margin-bottom="0.018in" fo:line-height="0.1701in" fo:margin-left="0.5277in" fo:text-indent="-0.2083in" fo:background-color="transparent">
        <style:tab-stops>
          <style:tab-stop style:type="left" style:position="0.0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Základnítext20" style:list-style-name="LFO10" style:family="paragraph">
      <style:paragraph-properties fo:text-align="start" fo:margin-top="0in" fo:margin-bottom="0.0847in" fo:line-height="0.2in" fo:margin-left="0.5277in" fo:text-indent="-0.2083in" fo:background-color="transparent">
        <style:tab-stops>
          <style:tab-stop style:type="left" style:position="0.0527in"/>
        </style:tab-stops>
      </style:paragraph-properties>
    </style:style>
    <style:style style:name="T1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146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P147" style:parent-style-name="Základnítext20" style:list-style-name="LFO10" style:family="paragraph">
      <style:paragraph-properties fo:keep-with-next="always" fo:keep-together="always" fo:margin-top="0in" fo:margin-bottom="0in" fo:line-height="0.1798in" fo:margin-left="0.4923in" fo:text-indent="-0.1965in" fo:background-color="transparent">
        <style:tab-stops>
          <style:tab-stop style:type="left" style:position="0.088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Základnítext20" style:family="paragraph">
      <style:paragraph-properties fo:keep-with-next="always" fo:keep-together="always" fo:margin-top="0in" fo:margin-bottom="0in" fo:line-height="0.1798in" fo:margin-left="0.5833in" fo:text-indent="0in" fo:background-color="transparent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adpis20" style:family="paragraph">
      <style:paragraph-properties fo:keep-with-next="always" fo:keep-together="always" fo:margin-bottom="0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50" style:parent-style-name="Základnítext20" style:family="paragraph">
      <style:paragraph-properties fo:keep-with-next="always" fo:keep-together="always" fo:text-align="center" fo:margin-top="0in" fo:margin-bottom="0in" fo:line-height="0.1798in" fo:margin-left="0.5833in" fo:text-indent="0in" fo:background-color="transparent">
        <style:tab-stops>
          <style:tab-stop style:type="left" style:position="-0.0027in"/>
        </style:tab-stops>
      </style:paragraph-properties>
    </style:style>
    <style:style style:name="T151" style:parent-style-name="Nadpis2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Základnítext40" style:family="paragraph">
      <style:paragraph-properties fo:margin-top="0in" fo:margin-bottom="0.1104in" fo:line-height="0.1798in" fo:margin-right="0.0215in" fo:background-color="transparent"/>
    </style:style>
    <style:style style:name="T153" style:parent-style-name="Základnítext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Základnítext20" style:list-style-name="LFO11" style:family="paragraph">
      <style:paragraph-properties fo:margin-top="0in" fo:margin-bottom="0.0298in" fo:line-height="0.1458in" fo:margin-left="0.5833in" fo:text-indent="-0.2777in" fo:background-color="transparent">
        <style:tab-stops>
          <style:tab-stop style:type="left" style:position="-0.0048in"/>
        </style:tab-stops>
      </style:paragraph-properties>
    </style:style>
    <style:style style:name="T155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Základnítext20" style:list-style-name="LFO12" style:family="paragraph">
      <style:paragraph-properties fo:text-align="start" fo:margin-top="0in" fo:margin-bottom="0.109in" fo:line-height="0.1777in" fo:margin-left="0.9861in" fo:text-indent="-0.1944in" fo:background-color="transparent">
        <style:tab-stops>
          <style:tab-stop style:type="left" style:position="0.0645in"/>
        </style:tab-stops>
      </style:paragraph-properties>
    </style:style>
    <style:style style:name="T158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Základnítext20" style:list-style-name="LFO12" style:family="paragraph">
      <style:paragraph-properties fo:margin-top="0in" fo:margin-bottom="0.05in" fo:line-height="0.1458in" fo:margin-left="0.7916in" fo:text-indent="0in" fo:background-color="transparent">
        <style:tab-stops>
          <style:tab-stop style:type="left" style:position="0.259in"/>
        </style:tab-stops>
      </style:paragraph-properties>
    </style:style>
    <style:style style:name="T160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Základnítext20" style:list-style-name="LFO12" style:family="paragraph">
      <style:paragraph-properties fo:margin-top="0in" fo:margin-bottom="0.1069in" fo:line-height="0.1458in" fo:margin-left="0.7916in" fo:text-indent="0in" fo:background-color="transparent">
        <style:tab-stops>
          <style:tab-stop style:type="left" style:position="0.259in"/>
        </style:tab-stops>
      </style:paragraph-properties>
    </style:style>
    <style:style style:name="T162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Základnítext20" style:list-style-name="LFO11" style:family="paragraph">
      <style:paragraph-properties fo:margin-top="0in" fo:margin-bottom="0.0916in" fo:line-height="0.1826in" fo:margin-left="0.5833in" fo:text-indent="-0.2777in" fo:background-color="transparent">
        <style:tab-stops>
          <style:tab-stop style:type="left" style:position="-0.0048in"/>
        </style:tab-stops>
      </style:paragraph-properties>
    </style:style>
    <style:style style:name="T164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Základnítext20" style:list-style-name="LFO11" style:family="paragraph">
      <style:paragraph-properties fo:margin-top="0in" fo:margin-bottom="0.3604in" fo:line-height="0.1722in" fo:margin-left="0.5833in" fo:text-indent="-0.2777in" fo:background-color="transparent">
        <style:tab-stops>
          <style:tab-stop style:type="left" style:position="-0.0048in"/>
        </style:tab-stops>
      </style:paragraph-properties>
    </style:style>
    <style:style style:name="T167" style:parent-style-name="Základnítext2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Základnítext20" style:family="paragraph">
      <style:paragraph-properties fo:margin-top="0in" fo:margin-bottom="0.3604in" fo:line-height="0.1722in" fo:text-indent="0in" fo:background-color="transparent">
        <style:tab-stops>
          <style:tab-stop style:type="left" style:position="0.5784in"/>
        </style:tab-stops>
      </style:paragraph-properties>
    </style:style>
    <style:style style:name="P169" style:parent-style-name="Základnítext20" style:family="paragraph">
      <style:paragraph-properties fo:margin-top="0in" fo:margin-bottom="0.3604in" fo:line-height="0.1722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Základnítext7" style:family="paragraph">
      <style:paragraph-properties fo:margin-top="0in" fo:margin-bottom="0.0125in" fo:line-height="100%" fo:margin-right="0.2222in" fo:background-color="transparent"/>
      <style:text-properties style:font-name="Times New Roman" style:font-name-complex="Times New Roman" fo:font-size="12pt" style:font-size-asian="12pt" style:font-size-complex="12pt"/>
    </style:style>
    <style:style style:name="P171" style:parent-style-name="Základnítext40" style:family="paragraph">
      <style:paragraph-properties fo:margin-top="0in" fo:margin-bottom="0.1145in" fo:line-height="0.1458in" fo:margin-right="0.2222in" fo:background-color="transparent"/>
      <style:text-properties style:font-name="Times New Roman" style:font-name-complex="Times New Roman" fo:font-size="12pt" style:font-size-asian="12pt" style:font-size-complex="12pt"/>
    </style:style>
    <style:style style:name="P172" style:parent-style-name="Základnítext20" style:list-style-name="LFO13" style:family="paragraph">
      <style:paragraph-properties fo:margin-top="0in" fo:margin-bottom="0.1625in" fo:line-height="0.1722in" fo:margin-left="0.5833in" fo:text-indent="-0.2777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Základnítext20" style:list-style-name="LFO13" style:family="paragraph">
      <style:paragraph-properties fo:margin-top="0in" fo:margin-bottom="0.359in" fo:line-height="0.1777in" fo:margin-left="0.5833in" fo:text-indent="-0.2777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Nadpis20" style:family="paragraph">
      <style:paragraph-properties fo:keep-with-next="always" fo:keep-together="always" fo:margin-bottom="0.0111in" fo:line-height="100%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75" style:parent-style-name="Základnítext40" style:family="paragraph">
      <style:paragraph-properties fo:margin-top="0in" fo:margin-bottom="0.1006in" fo:line-height="0.1458in" fo:margin-right="-0.0041in" fo:background-color="transparent"/>
      <style:text-properties style:font-name="Times New Roman" style:font-name-complex="Times New Roman" fo:font-size="12pt" style:font-size-asian="12pt" style:font-size-complex="12pt"/>
    </style:style>
    <style:style style:name="P176" style:parent-style-name="Normální" style:family="paragraph">
      <style:paragraph-properties fo:text-align="justify" fo:margin-top="0.0833in" fo:line-height="120%" fo:margin-left="0.0986in">
        <style:tab-stops/>
      </style:paragraph-properties>
      <style:text-properties style:font-name="Times New Roman" style:font-name-complex="Times New Roman" style:font-size-complex="11pt"/>
    </style:style>
    <style:style style:name="P177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Základnítext20" style:family="paragraph">
      <style:paragraph-properties fo:margin-top="0in" fo:margin-bottom="0in" fo:line-height="0.1458in" fo:text-indent="0in" fo:background-color="transparent">
        <style:tab-stops>
          <style:tab-stop style:type="left" style:position="0.5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04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05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06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Základnítext40" style:family="paragraph">
      <style:paragraph-properties fo:text-align="start"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3" style:parent-style-name="Základnítext40" style:family="paragraph">
      <style:paragraph-properties fo:text-align="start"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4" style:parent-style-name="Základnítext40" style:family="paragraph">
      <style:paragraph-properties fo:margin-top="0in" fo:margin-bottom="0.2555in" fo:line-height="0.2069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Základnítext9" style:family="paragraph">
      <style:paragraph-properties fo:margin-top="0in" fo:margin-bottom="0.293in" fo:background-color="transparent"/>
    </style:style>
    <style:style style:name="T216" style:parent-style-name="Základnítext9NetučnéNekurzíva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Základnítext9Nekurzív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8" style:parent-style-name="Základnítext9NetučnéNekurzíva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Základnítext9Nekurzív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0" style:parent-style-name="Základnítext9NetučnéNekurzíva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Základnítext9Nekurzív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P225" style:parent-style-name="Základnítext40" style:family="paragraph">
      <style:paragraph-properties fo:text-align="justify" fo:margin-top="0in" fo:margin-bottom="0.2173in" fo:line-height="0.1458in" fo:background-color="transparent"/>
      <style:text-properties style:font-name="Times New Roman" style:font-name-complex="Times New Roman" fo:font-size="12pt" style:font-size-asian="12pt" style:font-size-complex="12pt"/>
    </style:style>
    <style:style style:name="P226" style:parent-style-name="Základnítext40" style:family="paragraph">
      <style:paragraph-properties fo:text-align="justify" fo:margin-top="0in" fo:margin-bottom="0.0486in" fo:line-height="0.1458in" fo:background-color="transparent"/>
      <style:text-properties style:font-name="Times New Roman" style:font-name-complex="Times New Roman" fo:font-size="12pt" style:font-size-asian="12pt" style:font-size-complex="12pt"/>
    </style:style>
    <style:style style:name="P227" style:parent-style-name="Základnítext20" style:family="paragraph">
      <style:paragraph-properties fo:margin-top="0in" fo:margin-bottom="0.3743in" fo:line-height="0.1965in" fo:text-indent="0in" fo:background-color="transparent"/>
    </style:style>
    <style:style style:name="T2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Základnítext2Tučné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Základnítext2Tučné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Základnítext40" style:family="paragraph">
      <style:paragraph-properties fo:text-align="justify" fo:margin-top="0in" fo:margin-bottom="0.0597in" fo:line-height="0.1458in" fo:background-color="transparent"/>
      <style:text-properties style:font-name="Times New Roman" style:font-name-complex="Times New Roman" fo:font-size="12pt" style:font-size-asian="12pt" style:font-size-complex="12pt"/>
    </style:style>
    <style:style style:name="P236" style:parent-style-name="Základnítext20" style:family="paragraph">
      <style:paragraph-properties fo:margin-top="0in" fo:margin-bottom="0in" fo:line-height="0.2in" fo:text-indent="0in" fo:background-color="transparent"/>
    </style:style>
    <style:style style:name="T2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Základnítext2Tučné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Základnítext2Tučné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Základnítext2Tučné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bookmark-start text:name="bookmark0"/>Město Horní Slavkov<text:line-break/><text:line-break/>Obecně závazná vyhláška Města Horní Slavkov<text:s/><text:bookmark-start text:name="bookmark1"/><text:bookmark-end text:name="bookmark0"/>o stanovení obecního systému odpadového hospodářství<text:bookmark-end text:name="bookmark1"/></text:p>
      <text:p text:style-name="P5"/>
      <text:p text:style-name="P6"><text:span text:style-name="T7">Zastupitelstvo Města Horní Slavkov se na svém zasedání dne<text:s/></text:span><text:span text:style-name="T8">15.01.2025 usnesením <text:s text:c="24"/>č.<text:s/></text:span><text:span text:style-name="T9">ZM I/25/7</text:span><text:span text:style-name="T10"><text:s/>usneslo vydat na základě § 59 odst. 4 zákona č. 541/2020 Sb., o odpadech (dále jen „zákon o odpadech“), a v souladu s § 10 písm. d) a § 84 odst. 2 písm. h) zákona č. 128/2000 Sb., o obcích (obecní zříze</text:span><text:span text:style-name="T11">ní), ve znění pozdějších předpisů, tuto obecně závaznou vyhlášku (dále jen „vyhláška“):</text:span></text:p>
      <text:p text:style-name="P12"/>
      <text:p text:style-name="P13">ČI. 1</text:p>
      <text:p text:style-name="P14"><text:bookmark-start text:name="bookmark2"/>Úvodní ustanovení<text:bookmark-end text:name="bookmark2"/></text:p>
      <text:list text:style-name="LFO1" text:continue-numbering="true">
        <text:list-item>
          <text:p text:style-name="P15">Tato vyhláška stanovuje obecní systém odpadového hospodářství na území města Horní Slavkov.</text:p>
        </text:list-item>
        <text:list-item>
          <text:p text:style-name="P16"><text:span text:style-name="T17"><text:s/>Každý je povinen odpad nebo movitou věc, které pře</text:span><text:span text:style-name="T18">dává do obecního systému, odkládat <text:s text:c="12"/>na místa k tomu určená, a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P20"><text:span text:style-name="T21"><text:tab/>§ 61 zákona č.541/2020 Sb., o odpadech</text:span></text:p></text:note-body></text:note></text:span><text:span text:style-name="T22">.</text:span></text:p>
        </text:list-item>
        <text:list-item>
          <text:p text:style-name="P23"><text:span text:style-name="T24"><text:s/>V</text:span><text:span text:style-name="T25"><text:s/>okamžiku, kdy osoba zapojená do obecního systému odloží movitou věc nebo odpad, <text:s text:c="23"/>s výjimkou výrobků s ukončenou životností, na místě Městem k tomuto účelu určeném, stává se Město vlastníkem této movité věci nebo odpadu</text:span><text:span text:style-name="T26"><text:note text:note-class="footnote" text:id="_ftn1"><text:note-citation>2</text:note-citation><text:note-body><text:p text:style-name="P27"><text:span text:style-name="T28"><text:tab/>§ 60 zákona</text:span><text:span text:style-name="T29"><text:s/>č.541/2020 Sb., o odpadech</text:span></text:p></text:note-body></text:note></text:span><text:span text:style-name="T30">.</text:span></text:p>
        </text:list-item>
        <text:list-item>
          <text:p text:style-name="P31"><text:s/>Stanoviště sběrných nádob je místo, kde jsou sběrné nádoby trvale umístěny za účelem dalšího nakládání s komunálním odpadem. Stanoviště sběrných nádob jsou společná pro více uživatelů.</text:p>
        </text:list-item>
      </text:list>
      <text:p text:style-name="P32"/>
      <text:p text:style-name="P33">ČI. 2</text:p>
      <text:p text:style-name="P34"><text:span text:style-name="T35">Oddělené soustřeďování komunálního</text:span><text:span text:style-name="T36"><text:s/>odpadu</text:span></text:p>
      <text:list text:style-name="LFO2" text:continue-numbering="true">
        <text:list-item>
          <text:p text:style-name="P37"><text:span text:style-name="T38">Osoby předávající komunální odpad na místa určená Městem jsou povinny odděleně soustřeďovat následující složky:</text:span></text:p>
        </text:list-item>
      </text:list>
      <text:list text:style-name="LFO3" text:continue-numbering="true">
        <text:list-item>
          <text:p text:style-name="P39"><text:span text:style-name="T40">Biologické odpady rostlinného původu,</text:span></text:p>
        </text:list-item>
        <text:list-item>
          <text:p text:style-name="P41"><text:span text:style-name="T42">Papír,</text:span></text:p>
        </text:list-item>
        <text:list-item>
          <text:p text:style-name="P43"><text:span text:style-name="T44">Plasty včetně PET lahví,</text:span></text:p>
        </text:list-item>
        <text:list-item>
          <text:p text:style-name="P45"><text:span text:style-name="T46">Sklo,</text:span></text:p>
        </text:list-item>
        <text:list-item>
          <text:p text:style-name="P47"><text:span text:style-name="T48">Kovy,</text:span></text:p>
        </text:list-item>
        <text:list-item>
          <text:p text:style-name="P49"><text:span text:style-name="T50">Nebezpečné odpady,</text:span></text:p>
        </text:list-item>
        <text:list-item>
          <text:p text:style-name="P51"><text:span text:style-name="T52">Objemný odpad,</text:span></text:p>
        </text:list-item>
        <text:list-item>
          <text:p text:style-name="P53"><text:span text:style-name="T54">Jedlé oleje a tuky,</text:span></text:p>
        </text:list-item>
        <text:list-item>
          <text:p text:style-name="P55"><text:span text:style-name="T56">Nápojové kartony,</text:span></text:p>
        </text:list-item>
        <text:list-item>
          <text:p text:style-name="P57"><text:span text:style-name="T58">Směsný komunální odpad</text:span></text:p>
        </text:list-item>
        <text:list-item>
          <text:p text:style-name="P59"><text:span text:style-name="T60">Textil</text:span></text:p>
        </text:list-item>
      </text:list>
      <text:list text:style-name="LFO2" text:continue-numbering="true">
        <text:list-item>
          <text:p text:style-name="P61"><text:span text:style-name="T62">Směsným komunálním odpadem se rozumí zbylý komunální odpad po stanoveném vytřídění podle odstavce 1 písm. a), b), c), d), e), f), g), h), i) a k).</text:span></text:p>
        </text:list-item>
        <text:list-item>
          <text:p text:style-name="P63"><text:span text:style-name="T64">Objemný odpad je takový odpad, který vzhledem ke svým rozměrů</text:span><text:span text:style-name="T65">m nemůže být umístěn do sběrných nádob (</text:span><text:span text:style-name="T66">např. koberce, matrace, nábytek,</text:span><text:span text:style-name="T67"><text:s/>...).</text:span></text:p>
        </text:list-item>
      </text:list>
      <text:p text:style-name="P68"><text:bookmark-start text:name="bookmark4"/><text:soft-page-break/>Čl. 3</text:p>
      <text:h text:style-name="P71" text:outline-level="2"><text:span text:style-name="T72">Soustřeďování papíru, plastů, skla, kovů, biologického odpadu rostlinného původu,</text:span><text:span text:style-name="T73"><text:line-break/></text:span><text:span text:style-name="T74">jedlých olejů a tuků, textilu a nápojových kartonů</text:span><text:bookmark-end text:name="bookmark4"/></text:h>
      <text:list text:style-name="LFO4" text:continue-numbering="true">
        <text:list-item>
          <text:p text:style-name="P75"><text:span text:style-name="T76">Papír, plasty, nápojové kartony, sklo,</text:span><text:span text:style-name="T77"><text:s/>kovy, biologické odpady rostlinného původu, jedlé oleje a tuky se soustřeďují do zvláštních sběrných nádob, kterými jsou sběrné nádoby o velikosti 120 I, 240 I, 660 I a 1 100 I.</text:span></text:p>
        </text:list-item>
        <text:list-item>
          <text:p text:style-name="P78"><text:span text:style-name="T79">Zvláštní sběrné nádoby jsou umístěny na stanovištích uvedených v příloze č. 1</text:span><text:span text:style-name="T80">.</text:span></text:p>
        </text:list-item>
        <text:list-item>
          <text:p text:style-name="P81"><text:span text:style-name="T82">Zvláštní sběrné nádoby na oděvy a textilní materiály jsou umístěny ve stanovištích: Dlouhá ul.- U Jednoty, za budovou městského úřadu, Ležnická ul., na Kounici.</text:span></text:p>
        </text:list-item>
        <text:list-item>
          <text:p text:style-name="P83"><text:span text:style-name="T84">Zvláštní sběrné nádoby na jedlé oleje a tuky jsou umístěny za budovou městského úřadu, ve sta</text:span><text:span text:style-name="T85">novištích Kfely a Ležnice.</text:span></text:p>
        </text:list-item>
        <text:list-item>
          <text:p text:style-name="P86"><text:span text:style-name="T87">Zvláštní sběrné nádoby jsou barevně odlišeny a označeny příslušnými nápisy:</text:span></text:p>
        </text:list-item>
      </text:list>
      <text:list text:style-name="LFO5" text:continue-numbering="true">
        <text:list-item>
          <text:p text:style-name="P88"><text:span text:style-name="T89">Biologické odpady rostlinného původu, barva hnědá a zelená.</text:span></text:p>
        </text:list-item>
        <text:list-item>
          <text:p text:style-name="P90"><text:span text:style-name="T91">Papír, barva modrá.</text:span></text:p>
        </text:list-item>
        <text:list-item>
          <text:p text:style-name="P92"><text:span text:style-name="T93">Plasty, PET lahve, barva žlutá.</text:span></text:p>
        </text:list-item>
        <text:list-item>
          <text:p text:style-name="P94"><text:span text:style-name="T95">Nápojové kartony, barva černá s oranžovým</text:span><text:span text:style-name="T96"><text:s/>víkem.</text:span></text:p>
        </text:list-item>
        <text:list-item>
          <text:p text:style-name="P97"><text:span text:style-name="T98">Sklo, barva zelená.</text:span></text:p>
        </text:list-item>
        <text:list-item>
          <text:p text:style-name="P99"><text:span text:style-name="T100">Kovy, barva žlutá, soustřeďují se společně s plasty.</text:span></text:p>
        </text:list-item>
        <text:list-item>
          <text:p text:style-name="P101"><text:span text:style-name="T102">Jedlé oleje a tuky, barva zelená.</text:span></text:p>
        </text:list-item>
        <text:list-item>
          <text:p text:style-name="P103"><text:span text:style-name="T104">Textil, kovové bílé kontejnery s nápisem.</text:span></text:p>
        </text:list-item>
      </text:list>
      <text:list text:style-name="LFO4" text:continue-numbering="true">
        <text:list-item>
          <text:p text:style-name="P105"><text:span text:style-name="T106">Do zvláštních sběrných nádob je zakázáno ukládat jiné složky komunálních odpadů, než pro které jsou</text:span><text:span text:style-name="T107"><text:s/>určeny.</text:span></text:p>
        </text:list-item>
        <text:list-item>
          <text:p text:style-name="P108"><text:span text:style-name="T109">Zvláštní sběrné nádoby je povinnost plnit tak, aby je bylo možno uzavřít a odpad <text:s text:c="18"/>z nich při manipulaci nevypadával. Pokud to umožňuje povaha odpadu, je nutno objem odpadu před jeho odložením do sběrné nádoby minimalizovat.</text:span></text:p>
        </text:list-item>
        <text:list-item>
          <text:p text:style-name="P110"><text:span text:style-name="T111">Papír,</text:span><text:span text:style-name="T112"><text:s/>plasty, sklo, kovy, oděvy, textil, jedlé oleje a tuky lze také odevzdávat <text:s text:c="21"/>ve sběrném dvoře, který je umístěn v areálu Technických služeb Horní Slavkov, Hornova 825, 357 31 Horní Slavkov.<text:s/></text:span></text:p>
        </text:list-item>
      </text:list>
      <text:p text:style-name="P113"/>
      <text:list text:style-name="LFO4" text:continue-numbering="true">
        <text:list-item>
          <text:p text:style-name="P114"><text:span text:style-name="T115">Papír, plast, sklo a kovy je možné též odevzd</text:span><text:span text:style-name="T116">ávat oprávněné osobě SLAVKOV - ŠROT s.r.o., v ul. Hasičská 1005, 357 31 Horní Slavkov.</text:span></text:p>
        </text:list-item>
      </text:list>
      <text:p text:style-name="P117"/>
      <text:h text:style-name="P118" text:outline-level="2">ČI. 4</text:h>
      <text:h text:style-name="P119" text:outline-level="2"><text:bookmark-start text:name="bookmark5"/>Svoz nebezpečných složek komunálního odpadu<text:bookmark-end text:name="bookmark5"/></text:h>
      <text:list text:style-name="LFO6" text:continue-numbering="true">
        <text:list-item>
          <text:p text:style-name="P120">Nebezpečný odpad lze odevzdávat ve sběrném dvoře, který je umístěn v areálu Technických služeb Horní Slavkov, Hornova<text:s/>825, 357 31 Horní Slavkov.</text:p>
        </text:list-item>
        <text:list-item>
          <text:p text:style-name="P121">Soustřeďování nebezpečných složek komunálního odpadu podléhá požadavkům stanoveným v čl. 3 odst. 6.</text:p>
        </text:list-item>
      </text:list>
      <text:h text:style-name="P122" text:outline-level="2"><text:bookmark-start text:name="bookmark6"/>ČI. 5<text:bookmark-end text:name="bookmark6"/></text:h>
      <text:p text:style-name="P123">Svoz objemného odpadu</text:p>
      <text:list text:style-name="LFO7" text:continue-numbering="true">
        <text:list-item>
          <text:p text:style-name="P124">Objemný odpad lze odevzdávat ve sběrném dvoře, který je umístěn v areálu Technických služeb Horní<text:s/>Slavkov, Hornova 825, 357 31 Horní Slavkov.</text:p>
        </text:list-item>
        <text:list-item>
          <text:p text:style-name="P125">Soustřeďování objemného odpadu podléhá požadavkům stanoveným v čl. 3 odst. 6.</text:p>
        </text:list-item>
        <text:list-item>
          <text:p text:style-name="P126">Pro odložení objemného odpadu je možné objednat kontejner, který bude přistaven <text:s text:c="14"/>a odvezen za úplatu.</text:p>
        </text:list-item>
      </text:list>
      <text:p text:style-name="P127"/>
      <text:p text:style-name="P128">Čl. 6</text:p>
      <text:p text:style-name="P129">Soustřeďování směsného komunálního odpadu</text:p>
      <text:list text:style-name="LFO8" text:continue-numbering="true">
        <text:list-item>
          <text:p text:style-name="P130">Směsný komunální odpad se odkládá do sběrných nádob. Pro účely této vyhlášky <text:s text:c="11"/>se sběrnými nádobami rozumějí</text:p>
        </text:list-item>
      </text:list>
      <text:list text:style-name="LFO9" text:continue-numbering="true">
        <text:list-item>
          <text:p text:style-name="P131">popelnice</text:p>
        </text:list-item>
        <text:list-item>
          <text:p text:style-name="P132">odpadkové koše, které jsou umístěny na veřejných prostranstvích ve městě, sloužící pro<text:s/>odkládání drobného směsného komunálního odpadu.</text:p>
        </text:list-item>
      </text:list>
      <text:list text:style-name="LFO8" text:continue-numbering="true">
        <text:list-item>
          <text:p text:style-name="P133"><text:span text:style-name="T134">Soustřeďování směsného komunálního odpadu podléhá požadavkům stanoveným <text:s text:c="12"/>v<text:s/></text:span><text:span text:style-name="T135">čl.</text:span><text:span text:style-name="T136"><text:s/></text:span><text:span text:style-name="T137">3 odst. 6 a 7.</text:span></text:p>
        </text:list-item>
        <text:list-item>
          <text:p text:style-name="P138">U rodinných domů je povinností přistavit sběrnou nádobu v den svozu na veřejné prostranství snadno přístupné svozovému vozidlu, za podmínek stanovených jinými právními předpisy. V ostatní dny musí být nádoba umístěna mimo veřejné prostranství, nestanoví-li jiný právní předpis jinak.</text:p>
        </text:list-item>
      </text:list>
      <text:p text:style-name="P139"/>
      <text:h text:style-name="P140" text:outline-level="2"><text:bookmark-start text:name="bookmark7"/>Čl. 7<text:bookmark-end text:name="bookmark7"/></text:h>
      <text:p text:style-name="P141">Nakládání s komunálním odpadem vznikajícím na území města při<text:s/>činnosti<text:line-break/>právnických a podnikajících fyzických osob</text:p>
      <text:list text:style-name="LFO10" text:continue-numbering="true">
        <text:list-item>
          <text:p text:style-name="P142">Právnické a podnikající fyzické osoby zapojené do obecního systému, na základě smlouvy s městem, komunální odpad dle čl. 2 odst. 1 písm. a), b), c), d), e), h), i, k) předávají do zvláštních nádob rozmístěných po městě dle přílohy č. 1.</text:p>
        </text:list-item>
        <text:list-item>
          <text:p text:style-name="P143"><text:span text:style-name="T144">Výše úhrady za zapojení do obecního systému se stanoví podle aktuálního „Sazebníku“ v Příloze č. 1, schváleného zastupitelstvem města Horní Slavkov, který je zveřejněn <text:s text:c="2"/>na webových stránkách města<text:s/></text:span><text:a xlink:href="http://www.hornislavkov.cz" office:target-frame-name="_top" xlink:show="replace"><text:span text:style-name="T145">www.hornislavkov.cz</text:span></text:a><text:span text:style-name="T146">.</text:span></text:p>
        </text:list-item>
        <text:list-item>
          <text:p text:style-name="P147">Úhrada je splatná ročně převodem na bankovní účet Města.<text:bookmark-start text:name="bookmark8"/></text:p>
        </text:list-item>
      </text:list>
      <text:p text:style-name="P148"/>
      <text:h text:style-name="P149" text:outline-level="2">Čl. 8</text:h>
      <text:p text:style-name="P150"><text:span text:style-name="T151">Nakládání s výrobky s ukončenou životností v rámci služby pro výrobce</text:span><text:bookmark-end text:name="bookmark8"/></text:p>
      <text:p text:style-name="P152"><text:span text:style-name="T153">(zpětný odběr)</text:span></text:p>
      <text:list text:style-name="LFO11" text:continue-numbering="true">
        <text:list-item>
          <text:p text:style-name="P154"><text:span text:style-name="T155">Město v rámci služby pro výrobce nakládá s těmito výrobky s<text:s/></text:span><text:span text:style-name="T156">ukončenou životností:</text:span></text:p>
        </text:list-item>
      </text:list>
      <text:list text:style-name="LFO12" text:continue-numbering="true">
        <text:list-item>
          <text:p text:style-name="P157"><text:span text:style-name="T158">elektrozařízení (např. pračky, sušičky, televize, monitory, žehličky, elektronářadí, lednice apod.).</text:span></text:p>
        </text:list-item>
        <text:list-item>
          <text:p text:style-name="P159"><text:span text:style-name="T160">baterie a akumulátory</text:span></text:p>
        </text:list-item>
        <text:list-item>
          <text:p text:style-name="P161"><text:span text:style-name="T162">pneumatiky</text:span></text:p>
        </text:list-item>
      </text:list>
      <text:list text:style-name="LFO11" text:continue-numbering="true">
        <text:list-item>
          <text:p text:style-name="P163"><text:span text:style-name="T164">Výrobky s ukončenou životností uvedené v odst. 1 písm. a) lze předávat do zvláštních sběrných nádob,</text:span><text:span text:style-name="T165"><text:s/>umístěných v ulici Dlouhá - U Jednoty, náměstí Republiky, Kounice.</text:span></text:p>
        </text:list-item>
        <text:list-item>
          <text:p text:style-name="P166"><text:span text:style-name="T167">Všechny výrobky s ukončenou životností uvedené v odstavci 1 lze odevzdávat <text:s text:c="13"/>ve sběrném dvoře v areálu Technických služeb Horní Slavkov, Hornova 825, 357 31 Horní Slavkov.</text:span></text:p>
        </text:list-item>
      </text:list>
      <text:p text:style-name="P168"/>
      <text:p text:style-name="P169"/>
      <text:soft-page-break/>
      <text:p text:style-name="P170">ČI.<text:s/>10</text:p>
      <text:p text:style-name="P171">Nakládání se stavebním a demoličním odpadem</text:p>
      <text:list text:style-name="LFO13" text:continue-numbering="true">
        <text:list-item>
          <text:p text:style-name="P172">Stavebním odpadem a demoličním odpadem se rozumí odpad vznikající při stavebních a demoličních činnostech nepodnikajících fyzických osob. Stavební a demoliční odpad není odpadem komunálním.</text:p>
        </text:list-item>
        <text:list-item>
          <text:p text:style-name="P173">Stavební a<text:s/>demoliční odpad lze předávat v areálu Technických služeb Horní Slavkov, Hornova 825, 357 31 Horní Slavkov.</text:p>
        </text:list-item>
      </text:list>
      <text:h text:style-name="P174" text:outline-level="2"><text:bookmark-start text:name="bookmark9"/>ČI. 12<text:bookmark-end text:name="bookmark9"/></text:h>
      <text:p text:style-name="P175">Závěrečná ustanovení</text:p>
      <text:p text:style-name="P176">Tato vyhláška nabývá účinnosti počátkem dne následujícího po dni její vyhlášení ve Sbírce právních předpisů územních samosprávných celků a některých správních úřadů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……………………………….<text:tab/><text:tab/><text:tab/><text:tab/><text:s text:c="3"/>..……………………………</text:p>
      <text:p text:style-name="P204"><text:s text:c="3"/><text:tab/><text:s/>Alexandr Terek<text:tab/><text:tab/><text:tab/><text:tab/><text:tab/><text:s text:c="8"/>Bc. Jiří Kosmák, DiS.</text:p>
      <text:p text:style-name="P205"><text:s text:c="17"/>starosta <text:s text:c="9"/><text:tab/><text:tab/><text:s text:c="48"/>místostarosta</text:p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Příloha č. 1</text:p>
      <text:p text:style-name="P213"/>
      <text:p text:style-name="P214">Sazebník k Obecně závazné vyhlášce Města Horní Slavkov o stanovení obecního systému odpadového hospodářství.</text:p>
      <text:p text:style-name="P215"><text:span text:style-name="T216">Článek<text:s/></text:span><text:span text:style-name="T217">7<text:s/></text:span><text:span text:style-name="T218">odst.<text:s/></text:span><text:span text:style-name="T219">2)<text:s/></text:span><text:span text:style-name="T220">vyhlášky uvádí:<text:s/></text:span><text:span text:style-name="T221">„výše<text:s/></text:span><text:span text:style-name="T222">úhrady za zapojení do obecního systému se stanoví podle aktuálního<text:s/></text:span><text:span text:style-name="T223">„Sazebníku“, schváleného zastupitelstvem města Horní Slavkov, který je zveřejněn na webových stránkách města<text:s/></text:span><text:span text:style-name="T224">www.hornislavkov.cz.“</text:span></text:p>
      <text:p text:style-name="P225">Zastupitelstvo města stanovilo sazebník takto:</text:p>
      <text:p text:style-name="P226">Skupina 1:</text:p>
      <text:p text:style-name="P227"><text:span text:style-name="T228">Právnické a fyzické podnikající osoby zabývající se nákupem a prode</text:span><text:span text:style-name="T229">jem zboží, provozem restauračních zařízení -<text:s/></text:span><text:span text:style-name="T230">7 000,-<text:s/></text:span><text:span text:style-name="T231">Kč</text:span><text:span text:style-name="T232"><text:s/></text:span><text:span text:style-name="T233">na rok,<text:s/></text:span><text:span text:style-name="T234">vč. DPH.</text:span></text:p>
      <text:p text:style-name="P235">Skupina 2:</text:p>
      <text:p text:style-name="P236"><text:span text:style-name="T237">Právnické a fyzické podnikající osoby zabývající se službami drobných živnostníků (např. administrativní práce, kadeřnice, pedikérka, zdravotní služby, prodej tiskovin a ta</text:span><text:span text:style-name="T238">báku) <text:s text:c="24"/>-<text:s/></text:span><text:span text:style-name="T239">3 500,-<text:s/></text:span><text:span text:style-name="T240">Kč<text:s/></text:span><text:span text:style-name="T241">na rok,<text:s/></text:span><text:span text:style-name="T242">vč.<text:s/></text:span><text:span text:style-name="T243">D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Poznámkapodčarou2_" style:display-name="Poznámka pod čarou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Poznámkapodčarou2" style:display-name="Poznámka pod čarou (2)" style:family="text" style:parent-style-name="Poznámkapodčarou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Poznámkapodčarou" style:display-name="Poznámka pod čarou" style:family="text" style:parent-style-name="Poznámkapodčarou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dpis2" style:display-name="Nadpis #2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4" style:display-name="Základní text (4)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font-size="10.5pt" style:font-size-asian="10.5pt" style:font-size-complex="10.5pt" style:text-underline-type="none" style:text-underline-color="font-color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Kurzíva" style:display-name="Základní text (2) + 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8Exact" style:display-name="Základní text (8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style:text-scale="60%" fo:font-size="13pt" style:font-size-asian="13pt" style:font-size-complex="13pt" style:text-underline-type="none" style:text-underline-color="font-color"/>
    </style:style>
    <style:style style:name="Základnítext8Exact0" style:display-name="Základní text (8) Exact" style:family="text" style:parent-style-name="Základnítext8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353535" fo:letter-spacing="normal" style:text-scale="60%" style:text-position="0% 100%" fo:font-size="13pt" style:font-size-asian="13pt" style:font-size-complex="13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845ptNetučnéMěřítko100Exact" style:display-name="Základní text (8) + 4;5 pt;Ne tučné;Měřítko 100% Exact" style:family="text" style:parent-style-name="Základnítext8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353535" fo:letter-spacing="normal" style:text-scale="100%" style:text-position="0% 100%" fo:font-size="4.5pt" style:font-size-asian="4.5pt" style:font-size-complex="4.5pt" style:text-underline-type="none" style:text-underline-color="font-color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style:text-scale="60%" fo:font-size="14pt" style:font-size-asian="14pt" style:font-size-complex="14pt" style:text-underline-type="none" style:text-underline-color="font-color"/>
    </style:style>
    <style:style style:name="Nadpis1Exact0" style:display-name="Nadpis #1 Exact" style:family="text" style:parent-style-name="Nadpis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353535" fo:letter-spacing="normal" style:text-scale="6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Nadpis14ptNetučnéMěřítko100Exact" style:display-name="Nadpis #1 + 4 pt;Ne tučné;Měřítko 100% Exact" style:family="text" style:parent-style-name="Nadpis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353535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hlavíneboZápatí" style:display-name="Záhlaví nebo Zápatí" style:family="text" style:parent-style-name="ZáhlavíneboZápatí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hlavíneboZápatíTrebuchetMS105ptNetučné" style:display-name="Záhlaví nebo Zápatí + Trebuchet MS;10;5 pt;Ne tučné" style:family="text" style:parent-style-name="ZáhlavíneboZápatí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Nekurzíva" style:display-name="Základní text (5) + Ne kurzíva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0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353535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Nekurzíva0" style:display-name="Základní text (5) + Ne kurzíva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353535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6_" style:display-name="Základní text (6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hlavíneboZápatí0" style:display-name="Záhlaví nebo Zápatí" style:family="text" style:parent-style-name="ZáhlavíneboZápatí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141414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7_" style:display-name="Základní text (7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Základnítext9_" style:display-name="Základní text (9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font-size="10.5pt" style:font-size-asian="10.5pt" style:font-size-complex="10.5pt" style:text-underline-type="none" style:text-underline-color="font-color"/>
    </style:style>
    <style:style style:name="Základnítext9NetučnéNekurzíva" style:display-name="Základní text (9) + Ne tučné;Ne kurzíva" style:family="text" style:parent-style-name="Základnítext9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9Nekurzíva" style:display-name="Základní text (9) + Ne kurzíva" style:family="text" style:parent-style-name="Základnítext9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Poznámkapodčarou20" style:display-name="Poznámka pod čarou (2)" style:family="paragraph" style:parent-style-name="Normální">
      <style:paragraph-properties fo:text-align="justify"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Poznámkapodčarou0" style:display-name="Poznámka pod čarou" style:family="paragraph" style:parent-style-name="Normální">
      <style:paragraph-properties fo:line-height="0.1701in" fo:text-indent="-0.2361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Nadpis20" style:display-name="Nadpis #2" style:family="paragraph" style:parent-style-name="Normální" style:default-outline-level="2">
      <style:paragraph-properties fo:text-align="center" fo:margin-bottom="0.1666in" fo:line-height="0.2298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ítext20" style:display-name="Základní text (2)" style:family="paragraph" style:parent-style-name="Normální">
      <style:paragraph-properties fo:text-align="justify" fo:margin-top="0.2083in" fo:margin-bottom="0.1666in" fo:line-height="0.1736in" fo:text-indent="-0.3194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Základnítext3" style:display-name="Základní text (3)" style:family="paragraph" style:parent-style-name="Normální">
      <style:paragraph-properties fo:text-align="center" fo:margin-top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40" style:display-name="Základní text (4)" style:family="paragraph" style:parent-style-name="Normální">
      <style:paragraph-properties fo:text-align="center" fo:margin-top="0.333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ítext51" style:display-name="Základní text (5)" style:family="paragraph" style:parent-style-name="Normální">
      <style:paragraph-properties fo:text-align="justify" fo:margin-top="0.1666in" fo:line-height="0.1736in" fo:text-indent="-0.1944in" fo:background-color="#FFFFFF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Základnítext8" style:display-name="Základní text (8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style:text-scale="60%" fo:font-size="13pt" style:font-size-asian="13pt" style:font-size-complex="13pt" fo:hyphenate="false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style:text-scale="60%" fo:font-size="14pt" style:font-size-asian="14pt" style:font-size-complex="14pt" fo:hyphenate="false"/>
    </style:style>
    <style:style style:name="ZáhlavíneboZápatí1" style:display-name="Záhlaví nebo Zápatí" style:family="paragraph" style:parent-style-name="Normální">
      <style:paragraph-properties fo:text-align="center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fo:text-align="center" fo:margin-top="0.125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ítext7" style:display-name="Základní text (7)" style:family="paragraph" style:parent-style-name="Normální">
      <style:paragraph-properties fo:text-align="center" fo:margin-top="0.333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Základnítext9" style:display-name="Základní text (9)" style:family="paragraph" style:parent-style-name="Normální">
      <style:paragraph-properties fo:text-align="justify" fo:margin-top="0.25in" fo:margin-bottom="0.25in" fo:line-height="0.2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353535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7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8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1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1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13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4in" fo:margin-bottom="0.0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19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 fo:font-size="11pt" style:font-size-asian="11pt"/>
    </style:style>
    <style:style style:name="P3" style:parent-style-name="Normální" style:family="paragraph">
      <style:text-properties style:font-name="Arial" style:font-name-complex="Arial" fo:font-size="1pt" style:font-size-asian="1pt" style:font-size-complex="1pt"/>
    </style:style>
    <style:style style:name="P4" style:parent-style-name="Zápatí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in" fo:margin-left="0.984in" fo:margin-bottom="0.0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19in"/>
      </style:footer-style>
    </style:page-layout>
    <style:style style:name="P69" style:parent-style-name="Normální" style:family="paragraph">
      <style:text-properties fo:font-size="1pt" style:font-size-asian="1pt" style:font-size-complex="1pt"/>
    </style:style>
    <style:style style:name="P70" style:parent-style-name="Normální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Normální"/>
      </style:footer>
      <style:footer-left>
        <text:p text:style-name="P2"/>
        <text:p text:style-name="P3"/>
      </style:footer-left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Normální"/>
      </style:header>
      <style:header-left>
        <text:p text:style-name="P69"/>
      </style:header-left>
      <style:footer>
        <text:p text:style-name="Normální"/>
      </style:footer>
      <style:footer-left>
        <text:p text:style-name="P7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Wiedová</meta:initial-creator>
    <dc:creator>Jana Wiedová</dc:creator>
    <meta:creation-date>2025-01-02T13:07:00Z</meta:creation-date>
    <dc:date>2025-01-15T16:29:00Z</dc:date>
    <meta:template xlink:href="Normal" xlink:type="simple"/>
    <meta:editing-cycles>26</meta:editing-cycles>
    <meta:editing-duration>PT1920S</meta:editing-duration>
    <meta:document-statistic meta:page-count="5" meta:paragraph-count="16" meta:word-count="1165" meta:character-count="8028" meta:row-count="57" meta:non-whitespace-character-count="6879"/>
  </office:meta>
</office:document-meta>
</file>