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T3" style:parent-style-name="Standardnípísmoodstavce" style:family="text">
      <style:text-properties fo:color="#FF0000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íbrné Hory<text:line-break/>Zastupitelstvo obce Stříbrné Hory</text:p>
      <text:h text:style-name="Nadpis1" text:outline-level="1">Obecně závazná vyhláška obce Stříbrné Hory<text:line-break/>o místním poplatku za obecní systém odpadového hospodářství</text:h>
      <text:p text:style-name="UvodniVeta">Zastupitelstvo obce Stříbrné Hory se na svém zasedání dne<text:s/>9. listopadu 2023<text:s/>usn. č.<text:span text:style-name="T2"><text:s/></text:span>108<text:span text:style-name="T3">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Stříbrné Hory touto vyhláškou zavádí místní poplatek za obecní systém odpadového hospodářství (dále jen „poplatek“).</text:p>
        </text:list-item>
        <text:list-item>
          <text:p text:style-name="P5">Poplatkovým obdobím<text:s/>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 Stříbrné Hory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<text:s/>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720 Kč.</text:p>
        </text:list-item>
        <text:list-item>
          <text:p text:style-name="P14">Poplatek se v případě, že poplatková povinnost vznikla z důvodu přihlášení fyzické osoby v obci,<text:s/>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<text:s/>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ve dvou stejných splátkách, nejpozději v termínech do 31. března a 30. června příslušného kalendářního roku.</text:p>
        </text:list-item>
        <text:list-item>
          <text:p text:style-name="P2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3">Lhůta splatnosti neskončí poplatníkovi dříve než lhůta pro podání ohlášení podle čl. 3<text:s/>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je dítětem do 5-ti let věku, včetně kalendářního roku, ve kterém tohoto věku dosáhne,</text:p>
            </text:list-item>
            <text:list-item>
              <text:p text:style-name="P32">je osobou s pobytem na adrese ohlašovny Stříbrné Hory 65, která se v obci dlouhodobě (déle jak 6 měsíců) nezdržuje, a to po celý příslušný kalendářní rok,</text:p>
            </text:list-item>
            <text:list-item>
              <text:p text:style-name="P33">je zároveň poplatníkem dle článku 2 odst. 1 písm. b) (tj. platí pouze z titulu svého přihlášení)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vlastníkem nemovitosti č.p. 51 a č. p. 61, kde není zajišťován svoz odpadů.</text:p>
        </text:list-item>
        <text:list-item>
          <text:p text:style-name="P35">V případě, že poplatník nesplní povinnost ohlásit údaj rozhodný pro osvobození ve lhůtách<text:s/>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2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/>
            <text:p text:style-name="PodpisovePole"/>
            <text:p text:style-name="PodpisovePole">Bc. Michaela Pazourová v. r.<text:line-break/><text:s/>starostka</text:p>
          </table:table-cell>
          <table:table-cell table:style-name="TableCell43">
            <text:p text:style-name="PodpisovePole">Tomáš Pavlas, DiS.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3-10-03T14:17:00Z</meta:creation-date>
    <dc:date>2023-11-08T17:18:00Z</dc:date>
    <meta:print-date>2023-11-08T17:17:00Z</meta:print-date>
    <meta:template xlink:href="Normal" xlink:type="simple"/>
    <meta:editing-cycles>7</meta:editing-cycles>
    <meta:editing-duration>PT240S</meta:editing-duration>
    <meta:document-statistic meta:page-count="3" meta:paragraph-count="9" meta:word-count="718" meta:character-count="4950" meta:row-count="35" meta:non-whitespace-character-count="4241"/>
  </office:meta>
</office:document-meta>
</file>