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Zbraslav<text:line-break/>Zastupitelstvo obce Zbraslav</text:p>
      <text:h text:style-name="Heading_20_1" text:outline-level="1">Obecně závazná vyhláška obce Zbraslav 1/2023<text:line-break/>o místním poplatku za obecní systém odpadového hospodářství</text:h>
      <text:p text:style-name="UvodniVeta">Zastupitelstvo obce Zbraslav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81416128" text:style-name="L1">
        <text:list-item>
          <text:p text:style-name="P2">Obec Zbrasla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7375382591324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73753226240479" text:style-name="L1">
        <text:list-item text:start-value="1">
          <text:p text:style-name="P2">Poplatník je povinen podat správci poplatku ohlášení nejpozději do 15 dnů ode dne vzniku své poplatkové povinnosti.</text:p>
        </text:list-item>
        <text:list-item>
          <text:p text:style-name="P2">V ohlášení poplatník uvede údaje upravené zákonem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:</text:p>
          <text:list>
            <text:list-item>
              <text:p text:style-name="P2"><text:soft-page-break/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2">čísla všech svých účtů u poskytovatelů platebních služeb, včetně poskytovatelů těchto služeb v zahraničí, užívaných v souvislosti s podnikatelskou činností, v případě, že předmět poplatku souvisí s podnikatelskou činností poplatníka,</text:p>
            </text:list-item>
            <text:list-item>
              <text:p text:style-name="P2">další údaje rozhodné pro stanovení poplatku, zejména skutečnosti zakládající nárok na osvobození od poplatku, a jde-li o poplatníka dle čl. 2. odst.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73753680171786" text:style-name="L1">
        <text:list-item text:start-value="1">
          <text:p text:style-name="P2">Sazba poplatku za kalendářní rok činí 8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73753700019049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73754379162014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<text:soft-page-break/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osobou s trvalým pobytem v sídle ohlašovny Obecního úřadu Zbraslav, a jejíž pobyt není znám,</text:p>
            </text:list-item>
            <text:list-item>
              <text:p text:style-name="P2">je osobou pobývající v zahraničí déle než 12 měsíců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73753930342763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12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na Valová v. r.<text:line-break/> starostka</text:p>
          </table:table-cell>
          <table:table-cell table:style-name="Tabulka1.A1" office:value-type="string">
            <text:p text:style-name="PodpisovePole">Ing. Jiří Horníček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creator>Horníček Jiří</dc:creator>
    <meta:creation-date>2023-11-01T15:07:00Z</meta:creation-date>
    <dc:date>2023-12-05T12:27:00Z</dc:date>
    <meta:editing-cycles>8</meta:editing-cycles>
    <meta:editing-duration>PT1920S</meta:editing-duration>
    <meta:document-statistic meta:table-count="1" meta:image-count="0" meta:object-count="0" meta:page-count="3" meta:paragraph-count="59" meta:word-count="980" meta:character-count="6317" meta:non-whitespace-character-count="5429"/>
    <meta:template xlink:type="simple" xlink:actuate="onRequest" xlink:title="" xlink:href="file:///C:/Users/Uzivatel/AppData/Local/Microsoft/Windows/INetCache/Content.Outlook/X1LOS3EK/ozv-1-2023-mistni-poplatek-za-obecni-system-odpadoveho-hospodarstvi.odt/Normal.dotm"/>
  </office:meta>
</office:document-meta>
</file>