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a5a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elov-Břuchotín<text:line-break/>Zastupitelstvo obce Křelov-Břuchotín</text:p>
      <text:h text:style-name="P4" text:outline-level="1">Obecně závazná vyhláška obce Křelov-Břuchotín<text:line-break/>o místním poplatku z pobytu</text:h>
      <text:p text:style-name="P3">Zastupitelstvo obce Křelov-Břuchotín se na svém zasedání dne 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řelov-Břuchot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Křelov-Břuchotín </text:span>č. 1/2021, o místním poplatku z pobytu, ze dne 28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David Šafář v. r.<text:line-break/> starosta </text:p>
          </table:table-cell>
          <table:table-cell table:style-name="Podpisy.A1" office:value-type="string">
            <text:p text:style-name="PodpisovePole">Jan Nastoup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0:08:37.147000000</dc:date>
    <meta:generator>LibreOffice/7.6.2.1$Windows_X86_64 LibreOffice_project/56f7684011345957bbf33a7ee678afaf4d2ba333</meta:generator>
    <meta:editing-duration>PT1M21S</meta:editing-duration>
    <meta:editing-cycles>1</meta:editing-cycles>
    <meta:document-statistic meta:table-count="1" meta:image-count="0" meta:object-count="0" meta:page-count="2" meta:paragraph-count="36" meta:word-count="458" meta:character-count="2983" meta:non-whitespace-character-count="2562"/>
  </office:meta>
</office:document-meta>
</file>