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zlov<text:line-break/>Zastupitelstvo 
                     obce Kozlov</text:p>
      <text:h text:style-name="P1" text:outline-level="1">Obecně závazná vyhláška obce Kozlov<text:line-break/>o místním poplatku za obecní systém odpadového hospodářství</text:h>
      <text:p text:style-name="P8">Zastupitelstvo obce Kozlov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zl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led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přihlášena na ohlašovně OÚ Kozlov č.p. 12, a v obci se déle než 12 měsíců nezdržuje,</text:p>
            </text:list-item>
            <text:list-item>
              <text:p text:style-name="P6">je přihlášena na č.p. 21 (hájenka je mimo místo svozu odpadu),</text:p>
            </text:list-item>
            <text:list-item>
              <text:p text:style-name="P6">je dítě ve věku do 15 let, včetně věku dovršení v příslušném kalendářním roce,</text:p>
            </text:list-item>
            <text:list-item>
              <text:p text:style-name="P6">se v obci dlouhodobě (déle než 12 měsíců) v příslušném kalendářním roce ne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3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mír Plod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bomír Část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4T10:16:56.944661</dc:date>
    <meta:generator>PortalVerejneSpravy/4.0</meta:generator>
  </office:meta>
</office:document-meta>
</file>