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13in"/>
        </style:tab-stops>
      </style:paragraph-properties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/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Odstavecseseznamem" style:family="paragraph">
      <style:paragraph-properties fo:margin-left="0.2958in" fo:text-indent="-0.2958in">
        <style:tab-stops/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Odstavecseseznamem" style:family="paragraph">
      <style:paragraph-properties fo:text-align="justify" fo:margin-left="0.2958in">
        <style:tab-stops/>
      </style:paragraph-properties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1972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958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4" style:parent-style-name="Odstavecseseznamem" style:family="paragraph">
      <style:paragraph-properties style:text-autospace="none" fo:margin-bottom="0in" fo:line-height="100%"/>
    </style:style>
    <style:style style:name="T135" style:parent-style-name="Standardnípísmoodstavce" style:family="text">
      <style:text-properties style:font-name="Arial" style:font-name-complex="Arial" style:font-weight-complex="bold" fo:color="#000000"/>
    </style:style>
    <style:style style:name="T136" style:parent-style-name="Standardnípísmoodstavce" style:family="text">
      <style:text-properties style:font-name="Arial" style:font-name-complex="Arial" style:font-weight-complex="bold" fo:color="#000000"/>
    </style:style>
    <style:style style:name="T137" style:parent-style-name="Standardnípísmoodstavce" style:family="text">
      <style:text-properties style:font-name="Arial" style:font-name-complex="Arial" style:font-weight-complex="bold"/>
    </style:style>
    <style:style style:name="P1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9" style:parent-style-name="Odstavecseseznamem" style:family="paragraph">
      <style:paragraph-properties style:text-autospace="none" fo:margin-bottom="0in" fo:line-height="100%"/>
    </style:style>
    <style:style style:name="T140" style:parent-style-name="Standardnípísmoodstavce" style:family="text">
      <style:text-properties style:font-name="Arial" style:font-name-complex="Arial" style:font-weight-complex="bold" fo:color="#000000"/>
    </style:style>
    <style:style style:name="T141" style:parent-style-name="Standardnípísmoodstavce" style:family="text">
      <style:text-properties style:font-name="Arial" style:font-name-complex="Arial" style:font-weight-complex="bold" fo:color="#000000"/>
    </style:style>
    <style:style style:name="T142" style:parent-style-name="Standardnípísmoodstavce" style:family="text">
      <style:text-properties style:font-name="Arial" style:font-name-complex="Arial" style:font-weight-complex="bold" fo:color="#000000"/>
    </style:style>
    <style:style style:name="P143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44" style:parent-style-name="Odstavecseseznamem" style:family="paragraph"/>
    <style:style style:name="T145" style:parent-style-name="Standardnípísmoodstavce" style:family="text">
      <style:text-properties style:font-name="Arial" style:font-name-complex="Arial" style:font-style-complex="italic" fo:color="#000000"/>
    </style:style>
    <style:style style:name="T146" style:parent-style-name="Standardnípísmoodstavce" style:family="text">
      <style:text-properties style:font-name="Arial" style:font-name-complex="Arial" style:font-style-complex="italic" fo:color="#000000"/>
    </style:style>
    <style:style style:name="P147" style:parent-style-name="Odstavecseseznamem" style:family="paragraph">
      <style:text-properties style:font-name="Arial" style:font-name-complex="Arial"/>
    </style:style>
    <style:style style:name="P148" style:parent-style-name="Odstavecseseznamem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Default" style:family="paragraph">
      <style:paragraph-properties fo:margin-left="0.25in">
        <style:tab-stops/>
      </style:paragraph-properties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5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  <style:text-properties style:font-name="Arial" style:font-name-complex="Arial"/>
    </style:style>
    <style:style style:name="P233" style:parent-style-name="Odstavecseseznamem" style:family="paragraph">
      <style:paragraph-properties fo:text-align="justify" fo:margin-top="0.0833in" fo:line-height="120%" fo:margin-left="0.2958in">
        <style:tab-stops/>
      </style:paragraph-properties>
      <style:text-properties style:font-name="Arial" style:font-name-complex="Arial"/>
    </style:style>
    <style:style style:name="P234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  <style:text-properties style:font-name="Arial" style:font-name-complex="Arial" fo:color="#000000"/>
    </style:style>
    <style:style style:name="P23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00B0F0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color="#00B0F0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ableColumn239" style:family="table-column">
      <style:table-column-properties style:column-width="3.3472in" style:use-optimal-column-width="false"/>
    </style:style>
    <style:style style:name="TableColumn240" style:family="table-column">
      <style:table-column-properties style:column-width="3.3479in" style:use-optimal-column-width="false"/>
    </style:style>
    <style:style style:name="Table238" style:family="table">
      <style:table-properties style:width="6.6951in" fo:margin-left="0in" table:align="left"/>
    </style:style>
    <style:style style:name="TableRow241" style:family="table-row">
      <style:table-row-properties style:row-height="0.7875in" style:use-optimal-row-height="false"/>
    </style:style>
    <style:style style:name="TableCell2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HOLÍN</text:p>
      <text:p text:style-name="P4">Zastupitelstvo obce<text:s/>Holín</text:p>
      <text:p text:style-name="P5">Obecně závazná vyhláška obce<text:s/>Holín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Holín<text:s/>se na svém zasedání dne<text:s/>13.11.<text:s/>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Holín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<text:s/>rostlinného původu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<text:s/>(dále také jen „plasty“)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<text:span text:style-name="T71">Jedlé oleje a tuky,</text:span></text:p>
        </text:list-item>
        <text:list-item>
          <text:p text:style-name="P72"><text:span text:style-name="T73">Textil</text:span><text:span text:style-name="T74"><text:s/></text:span></text:p>
        </text:list-item>
        <text:list-item>
          <text:p text:style-name="P75">Směsný komunální odpad.</text:p>
        </text:list-item>
      </text:list>
      <text:p text:style-name="P76"/>
      <text:list text:style-name="LFO17" text:continue-numbering="true">
        <text:list-item>
          <text:p text:style-name="P77"><text:span text:style-name="T78">Směsný</text:span><text:span text:style-name="T79">m<text:s/></text:span><text:span text:style-name="T80">komunální</text:span><text:span text:style-name="T81">m</text:span><text:span text:style-name="T82"><text:s/></text:span><text:span text:style-name="T83">odpad</text:span><text:span text:style-name="T84">em</text:span><text:span text:style-name="T85"><text:s/></text:span><text:span text:style-name="T86">se rozumí</text:span><text:span text:style-name="T87"><text:s/>zbylý komunální odpad po st</text:span><text:span text:style-name="T88">anoveném vytřídění<text:s/></text:span><text:span text:style-name="T89">po</text:span><text:span text:style-name="T90">dle<text:s/></text:span><text:span text:style-name="T91">odst</text:span><text:span text:style-name="T92">avce</text:span><text:span text:style-name="T93"><text:s/>1 písm. a) až</text:span><text:span text:style-name="T94"><text:s/></text:span><text:span text:style-name="T95">i</text:span><text:span text:style-name="T96">)</text:span><text:span text:style-name="T97"><text:s/></text:span></text:p>
        </text:list-item>
      </text:list>
      <text:p text:style-name="P98"/>
      <text:list text:style-name="LFO17" text:continue-numbering="true">
        <text:list-item>
          <text:p text:style-name="P99"><text:span text:style-name="T100">Objemný odpad je takový odpad, který vzhledem ke svým rozměrům nemůže být umístěn do sběrných nádob (</text:span><text:span text:style-name="T101">např. koberce, matrace, nábytek,</text:span><text:span text:style-name="T102"><text:s/>apod.</text:span><text:span text:style-name="T103">).</text:span></text:p>
        </text:list-item>
      </text:list>
      <text:p text:style-name="P104"/>
      <text:p text:style-name="P105"/>
      <text:p text:style-name="P106">Čl. 3</text:p>
      <text:p text:style-name="P107">Určení míst pro oddělené soustřeďování určených složek komunálního odpadu</text:p>
      <text:p text:style-name="P108"/>
      <text:list text:style-name="LFO34" text:continue-numbering="true">
        <text:list-item>
          <text:p text:style-name="P109"><text:span text:style-name="T110">Papír, plasty, sklo, kovy</text:span><text:span text:style-name="T111">, biologické odpady</text:span><text:span text:style-name="T112"><text:s/>rostlinného původu</text:span><text:span text:style-name="T113">, jedlé oleje a tuky</text:span><text:span text:style-name="T114">,<text:s/></text:span><text:span text:style-name="T115">textil</text:span><text:span text:style-name="T116"><text:s/></text:span></text:p>
        </text:list-item>
      </text:list>
      <text:p text:style-name="P117"><text:span text:style-name="T118">se soustřeďují</text:span><text:span text:style-name="T119"><text:s/>do<text:s/></text:span><text:span text:style-name="T120">zvláštních sběrných nádob</text:span><text:span text:style-name="T121">, kterými jsou<text:s/></text:span><text:span text:style-name="T122">sběrné nádoby a kontejnery</text:span><text:span text:style-name="T123">.</text:span></text:p>
      <text:p text:style-name="P124"/>
      <text:list text:style-name="LFO34" text:continue-numbering="true">
        <text:list-item>
          <text:p text:style-name="P125">Zvláštní<text:s/>sběrné nádoby<text:s/>jsou umístěny na těchto stanovištích:<text:s/></text:p>
        </text:list-item>
      </text:list>
      <text:p text:style-name="P126">Holín – u provozovny stavebnin Matax,</text:p>
      <text:p text:style-name="P127">Horní Lochov – u hasičské zbrojnice,</text:p>
      <text:p text:style-name="P128">Pařezská Lhota – u obecního domku,</text:p>
      <text:p text:style-name="P129">Prachov – u obecního domku.</text:p>
      <text:p text:style-name="P130"/>
      <text:list text:style-name="LFO34" text:continue-numbering="true">
        <text:list-item>
          <text:p text:style-name="P131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32">Biologické<text:s/>odpady<text:s/>rostlinného původu,<text:s/>-<text:s/>velkoobjemový kontejner označený nápisem „biologický odpad“<text:s/>přistavovaný dle harmonogramu</text:p>
        </text:list-item>
        <text:list-item>
          <text:p text:style-name="P133">Papír,<text:s/>modrá sběrná nádoba,</text:p>
        </text:list-item>
        <text:list-item>
          <text:p text:style-name="P134"><text:span text:style-name="T135">Plast</text:span><text:span text:style-name="T136">,<text:s/></text:span><text:span text:style-name="T137">žlutá sběrná nádoba,</text:span></text:p>
        </text:list-item>
        <text:list-item>
          <text:p text:style-name="P138">Sklo,<text:s/>zelený kontejner,</text:p>
        </text:list-item>
        <text:list-item>
          <text:p text:style-name="P139"><text:span text:style-name="T140">K</text:span><text:span text:style-name="T141">ovy,<text:s/></text:span><text:span text:style-name="T142">kontejner označený příslušným nápisem,</text:span></text:p>
        </text:list-item>
        <text:list-item>
          <text:p text:style-name="P143">Jedlé oleje a tuky</text:p>
        </text:list-item>
        <text:list-item>
          <text:p text:style-name="P144"><text:span text:style-name="T145">Textil</text:span><text:span text:style-name="T146"><text:s/></text:span></text:p>
        </text:list-item>
      </text:list>
      <text:p text:style-name="P147"/>
      <text:list text:style-name="LFO34" text:continue-numbering="true">
        <text:list-item>
          <text:p text:style-name="P148">Do zvláštních sběrných nádob je zakázáno ukládat jiné složky komunálních odpadů,<text:s/>než<text:s/>pro které jsou určeny.</text:p>
        </text:list-item>
      </text:list>
      <text:p text:style-name="P149"/>
      <text:list text:style-name="LFO34" text:continue-numbering="true">
        <text:list-item>
          <text:p text:style-name="P15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1"/>
      <text:list text:style-name="LFO34" text:continue-numbering="true">
        <text:list-item>
          <text:p text:style-name="P152">Soustřeďování kovů je dále zajištěno jedenkrát ročně mobilním svozem.<text:s/>Informace o<text:s/>svozu<text:s/>jsou zveřejňovány<text:s/>na webových stránkách obce, na úřední desce obecního úřadu a místním tisku.</text:p>
        </text:list-item>
      </text:list>
      <text:p text:style-name="P153"/>
      <text:p text:style-name="P154"/>
      <text:h text:style-name="P155" text:outline-level="2">Čl.<text:s/>4</text:h>
      <text:h text:style-name="P156" text:outline-level="2"><text:s/>Svoz<text:s/>nebezpečných složek komunálního odpadu<text:s/>a objemného odpadu</text:h>
      <text:p text:style-name="P157"/>
      <text:list text:style-name="LFO15" text:continue-numbering="true">
        <text:list-item>
          <text:p text:style-name="P158"><text:span text:style-name="T159">S</text:span><text:span text:style-name="T160">voz</text:span><text:span text:style-name="T161"><text:s/>nebezpečných složek komunálního</text:span><text:span text:style-name="T162"><text:s/>odpad</text:span><text:span text:style-name="T163">u</text:span><text:span text:style-name="T164"><text:s/></text:span><text:span text:style-name="T165">a objemného odpadu<text:s/></text:span><text:span text:style-name="T166">je zajišťován</text:span><text:span text:style-name="T167"><text:s/></text:span><text:span text:style-name="T168">minimálně dvakrát ročně</text:span><text:span text:style-name="T169"><text:s/></text:span><text:span text:style-name="T170">jejich odebíráním na předem vyhlášených přechodných stanovištích přímo do zvláštních sběrných nádob k tomuto sběru určených. Informace o </text:span><text:span text:style-name="T171">svozu</text:span><text:span text:style-name="T172"><text:s/>jsou zveřejňovány<text:s/></text:span><text:span text:style-name="T173">na webových stránkách obce, na úřední desce obecního úřadu a místním tisku.</text:span></text:p>
        </text:list-item>
      </text:list>
      <text:p text:style-name="P174"/>
      <text:list text:style-name="LFO15" text:continue-numbering="true">
        <text:list-item>
          <text:p text:style-name="P175">Soustřeďování<text:s/>nebezpečných složek komunálního odpadu<text:s/>a objemného odpadu<text:s/>podléhá požadavkům stanoveným<text:s/>v čl.<text:s/>3 odst. 4<text:s/>a<text:s/>5.</text:p>
        </text:list-item>
      </text:list>
      <text:p text:style-name="P176"/>
      <text:p text:style-name="P177"/>
      <text:p text:style-name="P178">Čl.<text:s/>5</text:p>
      <text:p text:style-name="P179">Soustřeďování<text:s/>směsného<text:s/>komunálního<text:s/>odpadu<text:s/></text:p>
      <text:p text:style-name="P180"/>
      <text:list text:style-name="LFO28" text:continue-numbering="true">
        <text:list-item>
          <text:p text:style-name="P181"><text:span text:style-name="T182">Směsný komunální odpad se<text:s/></text:span><text:span text:style-name="T183">odkládá<text:s/></text:span><text:span text:style-name="T184">do sběrných nádob. Pro účely této vyhlášky se sběrnými nádobami rozumějí</text:span><text:span text:style-name="T185">:</text:span></text:p>
        </text:list-item>
      </text:list>
      <text:list text:style-name="LFO2" text:continue-numbering="true">
        <text:list-item>
          <text:p text:style-name="P186"><text:span text:style-name="T187">p</text:span><text:span text:style-name="T188">opelnice</text:span><text:span text:style-name="T189"><text:s/>označené</text:span><text:span text:style-name="T190"><text:s/>štítkem<text:s/></text:span></text:p>
        </text:list-item>
        <text:list-item>
          <text:p text:style-name="P191"><text:span text:style-name="T192">sběrné<text:s/></text:span><text:span text:style-name="T193">pytle</text:span><text:span text:style-name="T194"><text:s/>označené<text:s/></text:span><text:span text:style-name="T195">TS Jičín</text:span></text:p>
        </text:list-item>
        <text:list-item>
          <text:p text:style-name="P196"><text:span text:style-name="T197">odpadkové koše</text:span><text:span text:style-name="T198">,</text:span><text:span text:style-name="T199"><text:s/></text:span><text:span text:style-name="T200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201"><text:span text:style-name="T202">S</text:span><text:span text:style-name="T203">oustřeďování</text:span><text:span text:style-name="T204"><text:s/>směsného komunálního odpadu podléhá požadavkům stanoveným<text:s/></text:span><text:span text:style-name="T205"><text:line-break/>v čl. 3 odst. 4</text:span><text:span text:style-name="T206"><text:s/>a</text:span><text:span text:style-name="T207"><text:s/>5.<text:s/></text:span></text:p>
        </text:list-item>
      </text:list>
      <text:p text:style-name="P208"/>
      <text:p text:style-name="P209"/>
      <text:p text:style-name="P210"/>
      <text:p text:style-name="P211">Čl.<text:s/>6</text:p>
      <text:p text:style-name="P212">Nakládání se stavebním<text:s/>a demoličním odpadem</text:p>
      <text:h text:style-name="P213" text:outline-level="2"/>
      <text:list text:style-name="LFO31" text:continue-numbering="true">
        <text:list-item>
          <text:p text:style-name="P214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15"/>
      <text:list text:style-name="LFO31" text:continue-numbering="true">
        <text:list-item>
          <text:p text:style-name="P216"><text:span text:style-name="T217">S</text:span><text:span text:style-name="T218">tavební<text:s/></text:span><text:span text:style-name="T219">a demoliční<text:s/></text:span><text:span text:style-name="T220">odpad<text:s/></text:span><text:span text:style-name="T221">lze</text:span><text:span text:style-name="T222"><text:s/></text:span><text:span text:style-name="T223">předávat</text:span><text:span text:style-name="T224">, použít a odstranit pouze zákonem stanoveným způsobem</text:span><text:span text:style-name="T225"><text:note text:note-class="footnote" text:id="_ftn2"><text:note-citation>3</text:note-citation><text:note-body><text:p text:style-name="Textpozn.podčarou"><text:s/>Pro odložení stavebního a demoličního odpadu je např. možné u obce Holín objednat kontejner, který bude přistaven a odvezen za úplatu.</text:p></text:note-body></text:note></text:span><text:span text:style-name="T226">.</text:span></text:p>
        </text:list-item>
      </text:list>
      <text:p text:style-name="P227"/>
      <text:p text:style-name="P228"/>
      <text:p text:style-name="P229">Čl.<text:s/>7</text:p>
      <text:p text:style-name="P230">Závěrečná<text:s/>ustanovení</text:p>
      <text:p text:style-name="P231"/>
      <text:list text:style-name="LFO35" text:continue-numbering="true">
        <text:list-item>
          <text:p text:style-name="P232"><text:bookmark-start text:name="_Hlk54595723"/>Zrušuje se obecně závazná vyhláška<text:s/><text:bookmark-end text:name="_Hlk54595723"/>č.<text:s/>1/2015, o stanovení systému shromažďování, sběru, přepravy, třídění, využívání a odstraňování komunálních odpadů a nakládání se stavebním odpadem na území obce Holín.</text:p>
        </text:list-item>
      </text:list>
      <text:p text:style-name="P233"/>
      <text:list text:style-name="LFO35" text:continue-numbering="true">
        <text:list-item>
          <text:p text:style-name="P234">Tato vyhláška nabývá účinnosti dnem<text:s/>1.1.2024</text:p>
        </text:list-item>
      </text:list>
      <text:p text:style-name="P235"/>
      <text:p text:style-name="P236">.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odpisovePole">Ing. Alena Macounová v. r.<text:line-break/><text:s/>starostka</text:p>
          </table:table-cell>
          <table:table-cell table:style-name="TableCell243">
            <text:p text:style-name="PodpisovePole">Veselka Jiří, MBA. v. r.<text:line-break/><text:s/>místostarosta</text:p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</dc:creator>
    <meta:creation-date>2023-12-27T14:00:00Z</meta:creation-date>
    <dc:date>2023-12-27T14:00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922" meta:row-count="35" meta:non-whitespace-character-count="4217"/>
  </office:meta>
</office:document-meta>
</file>